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803cm" style:rel-column-width="7147*"/>
    </style:style>
    <style:style style:name="Tabela1.B" style:family="table-column">
      <style:table-column-properties style:column-width="3.582cm" style:rel-column-width="9135*"/>
    </style:style>
    <style:style style:name="Tabela1.C" style:family="table-column">
      <style:table-column-properties style:column-width="2.122cm" style:rel-column-width="5411*"/>
    </style:style>
    <style:style style:name="Tabela1.D" style:family="table-column">
      <style:table-column-properties style:column-width="2.198cm" style:rel-column-width="5604*"/>
    </style:style>
    <style:style style:name="Tabela1.E" style:family="table-column">
      <style:table-column-properties style:column-width="4.089cm" style:rel-column-width="10426*"/>
    </style:style>
    <style:style style:name="Tabela1.F" style:family="table-column">
      <style:table-column-properties style:column-width="2.503cm" style:rel-column-width="6382*"/>
    </style:style>
    <style:style style:name="Tabela1.G" style:family="table-column">
      <style:table-column-properties style:column-width="2.401cm" style:rel-column-width="6121*"/>
    </style:style>
    <style:style style:name="Tabela1.H" style:family="table-column">
      <style:table-column-properties style:column-width="2.706cm" style:rel-column-width="6899*"/>
    </style:style>
    <style:style style:name="Tabela1.I" style:family="table-column">
      <style:table-column-properties style:column-width="3.298cm" style:rel-column-width="84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text-properties style:font-name="Times New Roman" fo:font-size="11pt" fo:font-style="italic" officeooo:rsid="000a66b7" officeooo:paragraph-rsid="000a66b7" style:font-size-asian="11pt" style:font-style-asian="italic" style:font-size-complex="11pt" style:font-style-complex="italic"/>
    </style:style>
    <style:style style:name="P4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text-properties style:font-name="Times New Roman" fo:font-size="11pt" fo:font-style="italic" officeooo:paragraph-rsid="0005c2cb" style:font-size-asian="11pt" style:font-style-asian="italic" style:font-size-complex="11pt" style:font-style-complex="italic"/>
    </style:style>
    <style:style style:name="P6" style:family="paragraph" style:parent-style-name="Table_20_Contents">
      <style:text-properties style:font-name="Times New Roman" fo:font-size="11pt" fo:font-style="italic" officeooo:rsid="00066340" officeooo:paragraph-rsid="00066340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rsid="00066340" officeooo:paragraph-rsid="00066340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style:font-name="Times New Roman" fo:font-size="11pt" fo:font-style="italic" officeooo:rsid="000cc998" officeooo:paragraph-rsid="000cc998" style:font-size-asian="11pt" style:font-style-asian="italic" style:font-size-complex="11pt" style:font-style-complex="italic"/>
    </style:style>
    <style:style style:name="P9" style:family="paragraph" style:parent-style-name="Table_20_Contents">
      <style:text-properties style:font-name="Times New Roman" fo:font-size="11pt" fo:font-style="italic" officeooo:rsid="000e55f7" officeooo:paragraph-rsid="001040b7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1pt" fo:font-style="italic" officeooo:paragraph-rsid="000cb69d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style:font-name="Times New Roman" fo:font-size="11pt" fo:font-style="italic" officeooo:rsid="0008757d" officeooo:paragraph-rsid="000a66b7" style:font-size-asian="11pt" style:font-style-asian="italic" style:font-size-complex="11pt" style:font-style-complex="italic"/>
    </style:style>
    <style:style style:name="P12" style:family="paragraph" style:parent-style-name="Table_20_Contents">
      <style:text-properties style:font-name="Times New Roman" fo:font-size="11pt" fo:font-style="italic" officeooo:paragraph-rsid="00110376" style:font-size-asian="11pt" style:font-style-asian="italic" style:font-size-complex="11pt" style:font-style-complex="italic"/>
    </style:style>
    <style:style style:name="P13" style:family="paragraph" style:parent-style-name="Text_20_body">
      <style:text-properties style:font-name="Times New Roman" fo:font-size="11pt" fo:font-style="italic" officeooo:paragraph-rsid="00130026" style:font-size-asian="11pt" style:font-style-asian="italic" style:font-size-complex="11pt" style:font-style-complex="italic"/>
    </style:style>
    <style:style style:name="P14" style:family="paragraph" style:parent-style-name="Text_20_body">
      <style:text-properties style:font-name="Times New Roman" fo:font-size="11pt" fo:font-style="italic" officeooo:paragraph-rsid="00069fe6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c2cb" officeooo:paragraph-rsid="0005c2c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c2cb" officeooo:paragraph-rsid="00066340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Times New Roman" fo:font-size="11pt" officeooo:paragraph-rsid="00120c42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5c2cb" officeooo:paragraph-rsid="00069fe6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officeooo:rsid="0005c2cb" officeooo:paragraph-rsid="0005c2cb" style:font-weight-asian="bold" style:font-weight-complex="bold"/>
    </style:style>
    <style:style style:name="P20" style:family="paragraph" style:parent-style-name="Standard">
      <style:text-properties style:font-name="Times New Roman" fo:font-size="11pt" fo:font-style="italic" officeooo:rsid="000e55f7" officeooo:paragraph-rsid="000e55f7" style:font-size-asian="11pt" style:font-style-asian="italic" style:font-size-complex="11pt" style:font-style-complex="italic"/>
    </style:style>
    <style:style style:name="P21" style:family="paragraph" style:parent-style-name="Default">
      <style:paragraph-properties fo:margin-left="0cm" fo:margin-right="0cm" fo:text-indent="0cm" style:auto-text-indent="false" style:writing-mode="lr-tb"/>
      <style:text-properties fo:font-style="italic" style:font-style-asian="italic" style:font-style-complex="italic"/>
    </style:style>
    <style:style style:name="P22" style:family="paragraph" style:parent-style-name="Table_20_Contents" style:list-style-name="L1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Times New Roman" fo:font-size="11pt" fo:font-style="italic" officeooo:rsid="000e55f7" officeooo:paragraph-rsid="000e55f7" style:font-size-asian="11pt" style:font-style-asian="italic" style:font-size-complex="11pt" style:font-style-complex="italic"/>
    </style:style>
    <style:style style:name="P24" style:family="paragraph" style:parent-style-name="Table_20_Contents">
      <style:text-properties style:font-name="Times New Roman" fo:font-size="11pt" fo:font-style="italic" officeooo:rsid="000cc998" officeooo:paragraph-rsid="000cc998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rsid="00066340" officeooo:paragraph-rsid="00066340" style:font-size-asian="11pt" style:font-style-asian="italic" style:font-size-complex="11pt" style:font-style-complex="italic"/>
    </style:style>
    <style:style style:name="P26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7" style:family="paragraph" style:parent-style-name="Text_20_body">
      <style:paragraph-properties fo:text-align="center" style:justify-single-word="false"/>
      <style:text-properties fo:font-weight="bold" officeooo:rsid="0005c2cb" officeooo:paragraph-rsid="0005c2cb" style:font-weight-asian="bold" style:font-weight-complex="bold"/>
    </style:style>
    <style:style style:name="T1" style:family="text">
      <style:text-properties officeooo:rsid="0008757d"/>
    </style:style>
    <style:style style:name="T2" style:family="text">
      <style:text-properties officeooo:rsid="000cc998"/>
    </style:style>
    <style:style style:name="T3" style:family="text">
      <style:text-properties officeooo:rsid="000e55f7"/>
    </style:style>
    <style:style style:name="T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110376" style:font-style-asian="italic" style:font-weight-asian="normal" style:font-style-complex="italic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130026" style:font-style-asian="italic" style:font-weight-asian="normal" style:font-style-complex="italic" style:font-weight-complex="normal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66b7" style:font-weight-asian="bold" style:font-weight-complex="bold"/>
    </style:style>
    <style:style style:name="T8" style:family="text">
      <style:text-properties officeooo:rsid="000a66b7"/>
    </style:style>
    <style:style style:name="T9" style:family="text">
      <style:text-properties officeooo:rsid="00130026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>REJESTR SAMORZĄDOWYCH INSTYTUCJI KULTURY POWIATU KOŁOBRZESKIEGO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5">Nr wpisu</text:p>
            <text:p text:style-name="P15">do rejestru</text:p>
          </table:table-cell>
          <table:table-cell table:style-name="Tabela1.A1" office:value-type="string">
            <text:p text:style-name="P15">Data wpisu</text:p>
            <text:p text:style-name="P15">do rejestru</text:p>
            <text:p text:style-name="P15">oraz daty kolejnych wpisów</text:p>
          </table:table-cell>
          <table:table-cell table:style-name="Tabela1.A1" office:value-type="string">
            <text:p text:style-name="P15">Pełna nazwa instytucji kultury wynikająca ze statutu</text:p>
          </table:table-cell>
          <table:table-cell table:style-name="Tabela1.A1" office:value-type="string">
            <text:p text:style-name="P15">Skrócona nazwa instytucji kultury, jeżeli jej używanie przewiduje statut</text:p>
          </table:table-cell>
          <table:table-cell table:style-name="Tabela1.A1" office:value-type="string">
            <text:p text:style-name="P15">Siedziba i adres instytucji kultury</text:p>
          </table:table-cell>
          <table:table-cell table:style-name="Tabela1.A1" office:value-type="string">
            <text:p text:style-name="P15">Oznaczenie organizatora instytucji kultury</text:p>
          </table:table-cell>
          <table:table-cell table:style-name="Tabela1.A1" office:value-type="string">
            <text:p text:style-name="P16">Oznaczenie podmiotu,</text:p>
            <text:p text:style-name="P16"><text:s/>z którym organizator wspólnie prowadzi instytucję kultury</text:p>
          </table:table-cell>
          <table:table-cell table:style-name="Tabela1.A1" office:value-type="string">
            <text:p text:style-name="P18">Akt</text:p>
            <text:p text:style-name="P18"><text:s/>o utworzeniu instytucji kultury</text:p>
          </table:table-cell>
          <table:table-cell table:style-name="Tabela1.I1" office:value-type="string">
            <text:p text:style-name="P15">Akt o nadaniu statutu instytucji kultury</text:p>
          </table:table-cell>
        </table:table-row>
        <table:table-row>
          <table:table-cell table:style-name="Tabela1.A2" office:value-type="string">
            <text:list xml:id="list3814882492" text:style-name="L1">
              <text:list-item>
                <text:p text:style-name="P22"/>
              </text:list-item>
            </text:list>
          </table:table-cell>
          <table:table-cell table:style-name="Tabela1.B2" office:value-type="string">
            <text:list xml:id="list80225974274744" text:continue-numbering="true" text:style-name="L1">
              <text:list-item>
                <text:p text:style-name="P22"/>
              </text:list-item>
            </text:list>
          </table:table-cell>
          <table:table-cell table:style-name="Tabela1.C2" office:value-type="string">
            <text:list xml:id="list80225803117885" text:continue-numbering="true" text:style-name="L1">
              <text:list-item>
                <text:p text:style-name="P22"/>
              </text:list-item>
            </text:list>
          </table:table-cell>
          <table:table-cell table:style-name="Tabela1.D2" office:value-type="string">
            <text:list xml:id="list80225850811013" text:continue-numbering="true" text:style-name="L1">
              <text:list-item>
                <text:p text:style-name="P22"/>
              </text:list-item>
            </text:list>
          </table:table-cell>
          <table:table-cell table:style-name="Tabela1.E2" office:value-type="string">
            <text:list xml:id="list80225141184749" text:continue-numbering="true" text:style-name="L1">
              <text:list-item>
                <text:p text:style-name="P22"/>
              </text:list-item>
            </text:list>
          </table:table-cell>
          <table:table-cell table:style-name="Tabela1.F2" office:value-type="string">
            <text:list xml:id="list80224469994413" text:continue-numbering="true" text:style-name="L1">
              <text:list-item>
                <text:p text:style-name="P22"/>
              </text:list-item>
            </text:list>
          </table:table-cell>
          <table:table-cell table:style-name="Tabela1.G2" office:value-type="string">
            <text:list xml:id="list80224457231803" text:continue-numbering="true" text:style-name="L1">
              <text:list-item>
                <text:p text:style-name="P22"/>
              </text:list-item>
            </text:list>
          </table:table-cell>
          <table:table-cell table:style-name="Tabela1.H2" office:value-type="string">
            <text:list xml:id="list80225400370460" text:continue-numbering="true" text:style-name="L1">
              <text:list-item>
                <text:p text:style-name="P22"/>
              </text:list-item>
            </text:list>
          </table:table-cell>
          <table:table-cell table:style-name="Tabela1.I2" office:value-type="string">
            <text:list xml:id="list80224330314093" text:continue-numbering="true" text:style-name="L1">
              <text:list-item>
                <text:p text:style-name="P22"/>
              </text:list-item>
            </text:list>
          </table:table-cell>
        </table:table-row>
        <table:table-row>
          <table:table-cell table:style-name="Tabela1.A3" office:value-type="string">
            <text:p text:style-name="P5"/>
            <text:p text:style-name="P6"/>
            <text:p text:style-name="P6"/>
            <text:p text:style-name="P6"/>
            <text:p text:style-name="P7"/>
            <text:p text:style-name="P7">Pozycja <text:span text:style-name="T2">1</text:span></text:p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8"/>
            <text:p text:style-name="P8"/>
            <text:p text:style-name="P8">21 czerwca 1999 r.</text:p>
          </table:table-cell>
          <table:table-cell table:style-name="Tabela1.A3" office:value-type="string">
            <text:p text:style-name="P6"/>
            <text:p text:style-name="P7"/>
            <text:p text:style-name="P7">Muzeum Oręża Polskiego</text:p>
          </table:table-cell>
          <table:table-cell table:style-name="Tabela1.A3" office:value-type="string">
            <text:p text:style-name="P7"/>
            <text:p text:style-name="P7"/>
            <text:p text:style-name="P7">-------------</text:p>
          </table:table-cell>
          <table:table-cell table:style-name="Tabela1.E3" office:value-type="string">
            <text:p text:style-name="P14"><text:span text:style-name="T7">Siedziba</text:span><text:span text:style-name="T8">: </text:span><text:span text:style-name="T9">Muzeum</text:span> Miasta <text:span text:style-name="T9">Kołobrzeg</text:span>,<text:line-break/>ul. Armii Krajowej 13, <text:span text:style-name="T9">78-100 Kołobrzeg</text:span></text:p>
            <text:p text:style-name="P3"><text:span text:style-name="T6">Oddziały</text:span>:</text:p>
            <text:p text:style-name="P13"><text:s/>- Oddział Dzieje Oręża Polskiego <text:span text:style-name="T9">( z </text:span>XV-wieczn<text:span text:style-name="T9">ą</text:span> Kamienic<text:span text:style-name="T9">ą</text:span> Kupieck<text:span text:style-name="T9">ą)</text:span>, ul. ppor. Emilii Gierczak 5 <text:span text:style-name="T9">a</text:span></text:p>
            <text:p text:style-name="P2">- Kołobrzeski Skansen Morski, ul. Bałtycka 31 </text:p>
            <text:p text:style-name="P12">- Muzeum Zimnej Wojny – Podborsko <text:span text:style-name="T9">3001</text:span></text:p>
            <text:p text:style-name="P12"/>
            <text:p text:style-name="P17"><text:soft-page-break/><text:span text:style-name="T4">- </text:span><text:span text:style-name="T5">Muzeum Lotnictwa<text:line-break/> i Techniki Wojskowej<text:line-break/> w Rogowie</text:span></text:p>
          </table:table-cell>
          <table:table-cell table:style-name="Tabela1.A3" office:value-type="string">
            <text:p text:style-name="P7"/>
            <text:p text:style-name="P7">Powiat Kołobrzeski</text:p>
          </table:table-cell>
          <table:table-cell table:style-name="Tabela1.A3" office:value-type="string">
            <text:p text:style-name="P4"/>
            <text:p text:style-name="P4"/>
            <text:p text:style-name="P4">--------------</text:p>
          </table:table-cell>
          <table:table-cell table:style-name="Tabela1.H3" office:value-type="string">
            <text:p text:style-name="P9">Zarządzenie Prezydium Powiatowej Rady Narodowej<text:line-break/> w Kołobrzegu<text:line-break/>z dnia 9 maja 1963 r.<text:line-break/>w sprawie utworzenia Muzeum </text:p>
            <text:p text:style-name="P9">w Kołobrzegu</text:p>
          </table:table-cell>
          <table:table-cell table:style-name="Tabela1.I3" office:value-type="string">
            <text:p text:style-name="P10"><text:span text:style-name="T1">Uchwała</text:span> Nr XXI/110/2001 Rady Powiatu Kołobrzeskiego</text:p>
            <text:p text:style-name="P10">z dnia 23 lutego 2001 r. <text:span text:style-name="T1">w sprawie nadania statutu muzeum </text:span></text:p>
            <text:p text:style-name="P4"/>
            <text:p text:style-name="P11">Uchwała Nr X<text:span text:style-name="T3">IX</text:span>/1<text:span text:style-name="T3">31</text:span>/2012 Rady Powiatu</text:p>
            <text:p text:style-name="P11">w Kołobrzegu</text:p>
            <text:p text:style-name="P11">z dnia 2<text:span text:style-name="T3">5</text:span> <text:span text:style-name="T3">maja</text:span> 2012 r. w sprawie statutu muzeum</text:p>
            <text:p text:style-name="P23"/>
            <text:p text:style-name="P21" loext:marker-style-name="T10"><text:span text:style-name="T11">Uchwała Nr XLVIII/330/2023 Rady Powiatu w </text:span><text:soft-page-break/><text:span text:style-name="T11">Kołobrzegu </text:span></text:p>
            <text:p text:style-name="P20">z dnia 17 sierpnia 2023 r. <text:span text:style-name="T12">w sprawie nowego brzmienia Statutu Muzeum Oręża Polskiego w Kołobrzegu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4T12:54:22.438000000</meta:creation-date>
    <meta:print-date>2018-10-25T08:20:00.757000000</meta:print-date>
    <dc:date>2023-11-16T08:02:24.140000000</dc:date>
    <meta:editing-duration>PT57M3S</meta:editing-duration>
    <meta:editing-cycles>6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45" meta:word-count="209" meta:character-count="1390" meta:non-whitespace-character-count="1215"/>
  </office:meta>
</office:document-meta>
</file>