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7.01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3.8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3" fo:font-size="10pt" officeooo:paragraph-rsid="0022dc07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officeooo:paragraph-rsid="002146c5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3" fo:font-size="9pt" fo:font-weight="normal" officeooo:paragraph-rsid="0026eba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Verdana2" fo:font-size="9pt" officeooo:rsid="002146c5" officeooo:paragraph-rsid="0027d89e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2146c5"/>
    </style:style>
    <style:style style:name="P24" style:family="paragraph" style:parent-style-name="Text_20_body">
      <style:paragraph-properties fo:text-align="start" style:justify-single-word="false"/>
      <style:text-properties officeooo:paragraph-rsid="0027eb8c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font-name="Verdana3" fo:font-size="9pt" fo:language="pl" fo:country="PL" fo:font-style="normal" style:text-underline-style="none" fo:font-weight="normal" officeooo:rsid="001cb096" officeooo:paragraph-rsid="0027eb8c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28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9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4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000000" loext:opacity="100%" fo:font-style="normal" style:text-underline-style="none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10" style:family="text">
      <style:text-properties fo:color="#000000" loext:opacity="100%" style:font-name="Verdana3" fo:font-size="9pt" style:text-underline-style="none" fo:font-weight="normal" style:font-name-asian="Verdana2" style:font-size-asian="9pt" style:font-weight-asian="normal" style:font-name-complex="Verdana2" style:font-size-complex="9pt" style:font-weight-complex="normal"/>
    </style:style>
    <style:style style:name="T11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2" style:family="text">
      <style:text-properties fo:color="#000000" loext:opacity="100%" style:font-name="Verdana1" fo:font-size="9pt" fo:language="pl" fo:country="P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3" style:family="text">
      <style:text-properties officeooo:rsid="001471c2"/>
    </style:style>
    <style:style style:name="T14" style:family="text">
      <style:text-properties style:font-name="Verdana5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5" fo:font-size="9pt" fo:font-weight="normal" officeooo:rsid="001c637a" style:font-size-asian="9pt" style:font-weight-asian="normal" style:font-size-complex="9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471c2" style:font-size-asian="9pt" style:font-size-complex="9pt"/>
    </style:style>
    <style:style style:name="T18" style:family="text">
      <style:text-properties fo:font-size="9pt" officeooo:rsid="001fe50e" style:font-size-asian="9pt" style:font-size-complex="9pt"/>
    </style:style>
    <style:style style:name="T19" style:family="text">
      <style:text-properties fo:font-size="9pt" officeooo:rsid="002146c5" style:font-size-asian="9pt" style:font-size-complex="9pt"/>
    </style:style>
    <style:style style:name="T20" style:family="text">
      <style:text-properties fo:font-size="9pt" officeooo:rsid="001e49f1" style:font-size-asian="9pt" style:font-size-complex="9pt"/>
    </style:style>
    <style:style style:name="T21" style:family="text">
      <style:text-properties fo:font-size="9pt" officeooo:rsid="0022dc07" style:font-size-asian="9pt" style:font-size-complex="9pt"/>
    </style:style>
    <style:style style:name="T22" style:family="text">
      <style:text-properties fo:font-size="9pt" officeooo:rsid="002a8176" style:font-size-asian="9pt" style:font-size-complex="9pt"/>
    </style:style>
    <style:style style:name="T23" style:family="text">
      <style:text-properties officeooo:rsid="001cb096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10pt"/>
    </style:style>
    <style:style style:name="T27" style:family="text">
      <style:text-properties fo:font-weight="bold" style:font-weight-asian="bold" style:font-size-complex="10pt" style:font-weight-complex="bold"/>
    </style:style>
    <style:style style:name="T28" style:family="text">
      <style:text-properties officeooo:rsid="001e49f1"/>
    </style:style>
    <style:style style:name="T29" style:family="text">
      <style:text-properties style:font-size-complex="10pt"/>
    </style:style>
    <style:style style:name="T30" style:family="text">
      <style:text-properties officeooo:rsid="001fe50e"/>
    </style:style>
    <style:style style:name="T31" style:family="text">
      <style:text-properties officeooo:rsid="002146c5"/>
    </style:style>
    <style:style style:name="T32" style:family="text">
      <style:text-properties style:font-name="Verdana3" fo:font-size="9pt" fo:font-weight="normal" style:font-size-asian="9pt" style:font-weight-asian="normal" style:font-size-complex="9pt" style:font-weight-complex="normal"/>
    </style:style>
    <style:style style:name="T33" style:family="text">
      <style:text-properties style:font-name="Verdana3" fo:font-size="9pt" fo:font-weight="normal" officeooo:rsid="001c637a" style:font-size-asian="9pt" style:font-weight-asian="normal" style:font-size-complex="9pt" style:font-weight-complex="normal"/>
    </style:style>
    <style:style style:name="T34" style:family="text">
      <style:text-properties style:font-name="Verdana3" fo:font-size="9pt" fo:font-weight="normal" officeooo:rsid="002146c5" style:font-size-asian="9pt" style:font-weight-asian="normal" style:font-size-complex="9pt" style:font-weight-complex="normal"/>
    </style:style>
    <style:style style:name="T35" style:family="text">
      <style:text-properties style:font-name="Verdana3" fo:font-size="9pt" fo:font-weight="normal" officeooo:rsid="001e4887" style:font-size-asian="9pt" style:font-weight-asian="normal" style:font-size-complex="9pt" style:font-weight-complex="normal"/>
    </style:style>
    <style:style style:name="T36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7" style:family="text">
      <style:text-properties style:font-name="Verdana3" fo:font-size="9pt" fo:font-weight="normal" officeooo:rsid="002a8176" style:font-size-asian="9pt" style:font-weight-asian="normal" style:font-size-complex="9pt" style:font-weight-complex="normal"/>
    </style:style>
    <style:style style:name="T38" style:family="text">
      <style:text-properties style:font-name="Verdana3" fo:font-size="9pt" fo:font-weight="normal" officeooo:rsid="002ac0f0" style:font-size-asian="9pt" style:font-weight-asian="normal" style:font-size-complex="9pt" style:font-weight-complex="normal"/>
    </style:style>
    <style:style style:name="T39" style:family="text">
      <style:text-properties style:font-name="Verdana3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T40" style:family="text">
      <style:text-properties style:font-name="Verdana3" fo:font-size="9pt" style:font-name-asian="Verdana2" style:font-size-asian="9pt" style:language-asian="pl" style:country-asian="PL" style:font-name-complex="Times New Roman1" style:font-size-complex="9pt"/>
    </style:style>
    <style:style style:name="T41" style:family="text">
      <style:text-properties style:font-name="Verdana3" officeooo:rsid="0027d89e"/>
    </style:style>
    <style:style style:name="T42" style:family="text">
      <style:text-properties style:font-name="Verdana3" officeooo:rsid="002a8176"/>
    </style:style>
    <style:style style:name="T43" style:family="text">
      <style:text-properties officeooo:rsid="0022dc07"/>
    </style:style>
    <style:style style:name="T44" style:family="text">
      <style:text-properties fo:font-size="11pt" officeooo:rsid="001471c2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officeooo:rsid="002515c7"/>
    </style:style>
    <style:style style:name="T47" style:family="text">
      <style:text-properties officeooo:rsid="0027d89e"/>
    </style:style>
    <style:style style:name="T48" style:family="text">
      <style:text-properties officeooo:rsid="002a817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0">Plac Ratuszowy 1</text:p>
          <text:p text:style-name="P10">78-100 Kołobrzeg</text:p>
        </draw:text-box>
      </draw:frame>
      <text:p text:style-name="P3"><text:s text:c="19"/></text:p>
      <text:p text:style-name="P1"><text:span text:style-name="T16">GN.6840.000</text:span><text:span text:style-name="T22">09</text:span><text:span text:style-name="T18">.2023</text:span><text:span text:style-name="T17"> <text:s text:c="3"/></text:span><text:span text:style-name="T13"><text:s text:c="61"/></text:span></text:p>
      <text:p text:style-name="P2"><text:span text:style-name="T13"><text:s/></text:span><text:span text:style-name="T44"><text:s text:c="2"/></text:span><text:span text:style-name="T45">WYKAZ</text:span></text:p>
      <text:p text:style-name="P14"/>
      <text:p text:style-name="P11">Na podstawie art. 35 <text:span text:style-name="T28">ust. 1 i ust. 2</text:span>, art. 37 ust. 2 pkt 5) ustawy z dnia 21 sierpnia 1997 roku o gospodarce nieruchomościami (<text:span text:style-name="T6">tekst jednolity: Dz. U. z </text:span><text:span text:style-name="T7">20</text:span><text:span text:style-name="T8">23</text:span><text:span text:style-name="T6"> r. poz. </text:span><text:span text:style-name="T8">344</text:span><text:span text:style-name="T6"> z późn. zm.), </text:span><text:span text:style-name="T9">dalej: uogn</text:span><text:span text:style-name="T6"> - </text:span>Starosta Kołobrzeski podaje do publicznej wiadomośc<text:span text:style-name="T28">i</text:span> <text:span text:style-name="T28">wykaz</text:span> nieruchomoś<text:span text:style-name="T28">ci</text:span> Skarbu Państwa przeznaczon<text:span text:style-name="T28">ej</text:span> do sprzedaży <text:span text:style-name="T30">w trybie </text:span>bezprzetargow<text:span text:style-name="T30">ym</text:span> na rzecz <text:span text:style-name="T28">jej</text:span> użytkownika wieczystego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6" loext:marker-style-name="T29"><text:span text:style-name="T25">Oznaczenie</text:span></text:p>
              <text:p text:style-name="P27" loext:marker-style-name="T29"><text:span text:style-name="T25">nieruchomości wg</text:span></text:p>
              <text:p text:style-name="P27" loext:marker-style-name="T29"><text:span text:style-name="T25">księgi wieczystej</text:span></text:p>
              <text:p text:style-name="P26" loext:marker-style-name="T29"><text:span text:style-name="T25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28" loext:marker-style-name="T29"><text:span text:style-name="T25">Przeznaczenie</text:span></text:p>
              <text:p text:style-name="P28" loext:marker-style-name="T29"><text:span text:style-name="T25">nieruchomości</text:span><text:span text:style-name="T27"/></text:p>
              <text:p text:style-name="P28" loext:marker-style-name="T29"><text:span text:style-name="T25">i sposób</text:span><text:span text:style-name="T27"/></text:p>
              <text:p text:style-name="P28" loext:marker-style-name="T26"><text:span text:style-name="T25">zagospodarowania</text:span><text:span text:style-name="T27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28" loext:marker-style-name="T29"><text:span text:style-name="T24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9" loext:marker-style-name="T29">Działka nr <text:span text:style-name="T48">85/22</text:span> o pow. 0,<text:span text:style-name="T48">0299</text:span> ha położona w obrębie ewidencyjnym <text:span text:style-name="T48">Ustronie Morskie</text:span><text:span text:style-name="T47"> gmina Ustronie Morskie</text:span>, dla której Sąd Rejonowy w Kołobrzegu prowadzi księgę wieczystą nr KO1L/000<text:span text:style-name="T48">22838/8</text:span>.</text:p>
            <text:p text:style-name="P16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46">05.12.20</text:span><text:span text:style-name="T47">89</text:span><text:span text:style-name="T31"> </text:span>r. <text:span text:style-name="T31">Nieruchomość zabudowana </text:span><text:span text:style-name="T47">budynkiem </text:span><text:span text:style-name="T48">mieszkalnym jednorodzinnym.</text:span><text:span text:style-name="T31"> Położona w <text:s/></text:span><text:span text:style-name="T47">miejscowości </text:span><text:span text:style-name="T48">Ustronie Morskie </text:span><text:span text:style-name="T47">przy ul. </text:span><text:span text:style-name="T48">Rolnej 27J</text:span><text:span text:style-name="T47">. </text:span><text:span text:style-name="T31">Działka posiada kształt regularny. </text:span><text:span text:style-name="T47">L</text:span><text:span text:style-name="T31">eży w terenie w pełni uzbrojonym. </text:span><text:span text:style-name="T47">Dojazd do nieruchomości dobry.</text:span></text:p>
          </table:table-cell>
          <table:table-cell table:style-name="Tabela1.A2" office:value-type="string">
            <text:p text:style-name="P22"><text:span text:style-name="T41">Zgodnie z uchwałą nr </text:span><text:span text:style-name="T42">XLIV/306</text:span><text:span text:style-name="T41">/2010 z dnia 2010.1</text:span><text:span text:style-name="T42">1</text:span><text:span text:style-name="T41">.</text:span><text:span text:style-name="T42">05</text:span><text:span text:style-name="T41"> w sprawie uchwalenia miejscowego planu zagospodarowania przestrzennego obrębu ewidencyjnego </text:span><text:span text:style-name="T42">Ustronie Morskie i części obrębów Wieniotowo i Gwizd – część A</text:span><text:span text:style-name="T41"> - działka nr </text:span><text:span text:style-name="T42">85/22</text:span><text:span text:style-name="T41"> leży na terenie oznaczonym na rysunku planu symbolem </text:span><text:span text:style-name="T42">6UTM</text:span><text:span text:style-name="T41"> – </text:span><text:span text:style-name="T42">teren zabudowy usług turystycznych z możliwością lokalizacji zabudowy mieszkaniowej i usługowej</text:span></text:p>
          </table:table-cell>
          <table:table-cell table:style-name="Tabela1.A2" office:value-type="string">
            <text:p text:style-name="P15"><text:span text:style-name="T48">19.860</text:span>,00 zł<text:span text:style-name="T43">*</text:span></text:p>
            <text:p text:style-name="P20"/>
            <text:p text:style-name="P4"><text:span text:style-name="T20">Cena n</text:span><text:span text:style-name="T2">ie podlega opodatkowaniu </text:span><text:span text:style-name="T3">podatkiem </text:span><text:span text:style-name="T2">VAT, gdyż wymieniona transakcja nie jest dostawą towarów w rozumieniu art. 7 ust. 1 </text:span><text:span text:style-name="T4">ustawy z dnia 11 marca 2004 r. </text:span><text:span text:style-name="T5">(t.j. Dz. U. z 2023 r. poz. 1570 z późn. zm.) </text:span><text:span text:style-name="T4"><text:s/>o podatku od towarów i usług.</text:span></text:p>
          </table:table-cell>
          <table:table-cell table:style-name="Tabela1.E2" office:value-type="string">
            <text:p text:style-name="P18"><text:span text:style-name="T31">N</text:span>ależność płatna jednorazowo.</text:p>
            <text:p text:style-name="P18"/>
            <text:p text:style-name="P19">Cena nieruchomości podlega zapłacie nie później niż do dnia zawarcia umowy przenoszącej własność.</text:p>
            <text:p text:style-name="P17"/>
            <text:p text:style-name="P19">Koszty notarialne oraz inne opłaty związane z nabyciem własności ponosi Nabywca.</text:p>
          </table:table-cell>
        </table:table-row>
      </table:table>
      <text:p text:style-name="P9"><text:span text:style-name="T21">* Cena ustalona została zgodnie </text:span><text:span text:style-name="T19"><text:s/>z art. 198h ust. 1 pk 1) </text:span><text:span text:style-name="T21">uogn jako 20-</text:span><text:span text:style-name="T16">krotność kwoty stanowiącej iloczyn dotychczasowej stawki procentowej opłaty rocznej z tytułu użytkowania wieczystego oraz wartości nieruchomości gruntowej określonej na dzień zawarcia umowy sprzedaży</text:span><text:span text:style-name="T19">.</text:span></text:p>
      <text:p text:style-name="P12"/>
      <text:p text:style-name="P23"><text:span text:style-name="T32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39">, </text:span><text:span text:style-name="T40">infopublikator.pl</text:span><text:span text:style-name="T32"> </text:span><text:span text:style-name="T33">oraz </text:span><text:span text:style-name="T32">na </text:span><text:span text:style-name="T14">stronie podmiotowej wojewody w Biuletynie Informacji Publicznej </text:span><text:span text:style-name="T15">na </text:span><text:span text:style-name="T32">okres 21 dni.</text:span></text:p>
      <text:p text:style-name="P24"><text:span text:style-name="T32">Osoby fizyczne i prawne, którym na mocy art. 34 ust. 1 pkt 1 i 2 u</text:span><text:span text:style-name="T34">ogn</text:span><text:span text:style-name="T32"> przysługuje pierwszeństwo w nabyciu nieruchomości objętej wykazem, mogą złożyć wniosek w Starostwie Powiatowym w Kołobrzegu w terminie 6 tygodni licząc od dnia wywieszenia wykazu. </text:span><text:span text:style-name="T12"><text:tab/><text:tab/><text:tab/><text:tab/><text:tab/><text:tab/><text:tab/></text:span><text:span text:style-name="T11"> <text:tab/><text:tab/><text:tab/><text:tab/><text:tab/><text:tab/><text:tab/><text:tab/><text:tab/><text:tab/><text:tab/><text:tab/><text:tab/><text:tab/><text:tab/><text:tab/></text:span></text:p>
      <text:p text:style-name="P25"><text:tab/><text:tab/><text:tab/><text:tab/><text:tab/><text:tab/><text:tab/><text:tab/><text:tab/><text:tab/><text:tab/><text:tab/><text:tab/><text:tab/><text:tab/> <text:s/><text:tab/></text:p>
      <text:p text:style-name="P24"><text:span text:style-name="T35">Kołobrzeg, dnia </text:span><text:span text:style-name="T38">7</text:span><text:span text:style-name="T37"> grudnia</text:span><text:span text:style-name="T34"> 2023 </text:span><text:span text:style-name="T35">r.</text:span><text:span text:style-name="T32"> </text:span><text:span text:style-name="T36"><text:s text:c="124"/></text:span></text:p>
      <text:p text:style-name="P13"><text:span text:style-name="T23"><text:s text:c="78"/></text:span><text:span text:style-name="T1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3</meta:editing-cycles>
    <meta:editing-duration>PT15H54M49S</meta:editing-duration>
    <dc:date>2023-12-07T11:42:40.036000000</dc:date>
    <meta:print-date>2023-12-07T11:37:28.620000000</meta:print-date>
    <meta:document-statistic meta:table-count="1" meta:image-count="0" meta:object-count="0" meta:page-count="1" meta:paragraph-count="33" meta:word-count="403" meta:character-count="3306" meta:non-whitespace-character-count="2449"/>
    <meta:user-defined meta:name="Info 1"/>
    <meta:user-defined meta:name="Info 2"/>
    <meta:user-defined meta:name="Info 3"/>
    <meta:user-defined meta:name="Info 4"/>
  </office:meta>
</office:document-meta>
</file>