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, sans-serif"/>
  </office:font-face-decls>
  <office:automatic-styles>
    <style:style style:name="Tabela1" style:family="table">
      <style:table-properties style:width="25.797cm" fo:margin-left="0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5.9cm"/>
    </style:style>
    <style:style style:name="Tabela1.C" style:family="table-column">
      <style:table-column-properties style:column-width="7.011cm"/>
    </style:style>
    <style:style style:name="Tabela1.D" style:family="table-column">
      <style:table-column-properties style:column-width="4.895cm"/>
    </style:style>
    <style:style style:name="Tabela1.E" style:family="table-column">
      <style:table-column-properties style:column-width="3.8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5.3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3" fo:font-size="10pt" fo:font-weight="normal" officeooo:paragraph-rsid="00178562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0178562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Verdana3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Verdana3" fo:font-size="10pt" officeooo:paragraph-rsid="002146c5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Heading">
      <style:text-properties style:font-name="Verdana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Heading">
      <style:text-properties style:font-name="Verdana3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Verdana3" fo:font-size="10pt" officeooo:paragraph-rsid="0022dc07" fo:background-color="transparen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3" fo:font-size="9pt" fo:font-weight="normal" officeooo:paragraph-rsid="002146c5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font-name="Verdana3" fo:font-size="9pt" fo:font-weight="normal" officeooo:paragraph-rsid="0026eba7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3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Verdana3" fo:font-size="9pt" fo:font-weight="bold" officeooo:rsid="002146c5" officeooo:paragraph-rsid="002146c5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Verdana3" fo:font-size="9pt" officeooo:paragraph-rsid="001471c2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Verdana3" fo:font-size="9pt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Verdana3"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Verdana3" fo:font-size="9pt" style:font-size-asian="9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Verdana3" fo:font-size="9pt" officeooo:rsid="002146c5" officeooo:paragraph-rsid="002146c5" fo:background-color="#b2b2b2" style:font-size-asian="9pt" style:font-size-complex="9pt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Verdana2" fo:font-size="9pt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Verdana2" fo:font-size="9pt" officeooo:rsid="002146c5" officeooo:paragraph-rsid="0027d89e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officeooo:paragraph-rsid="002146c5"/>
    </style:style>
    <style:style style:name="P24" style:family="paragraph" style:parent-style-name="Text_20_body">
      <style:paragraph-properties fo:text-align="start" style:justify-single-word="false"/>
      <style:text-properties officeooo:paragraph-rsid="0027eb8c"/>
    </style:style>
    <style:style style:name="P25" style:family="paragraph" style:parent-style-name="Text_20_body">
      <style:paragraph-properties fo:text-align="start" style:justify-single-word="false"/>
      <style:text-properties fo:color="#000000" loext:opacity="100%" style:font-name="Verdana3" fo:font-size="9pt" fo:language="pl" fo:country="PL" fo:font-style="normal" style:text-underline-style="none" fo:font-weight="normal" officeooo:rsid="001cb096" officeooo:paragraph-rsid="002d2588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style:font-size-asian="10pt" style:font-size-complex="10pt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officeooo:paragraph-rsid="001fe50e" style:font-size-asian="10pt" style:font-size-complex="10pt"/>
    </style:style>
    <style:style style:name="P28" style:family="paragraph" style:parent-style-name="Standard">
      <style:paragraph-properties fo:margin-left="0.131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style:font-size-asian="10pt" style:font-size-complex="10pt"/>
    </style:style>
    <style:style style:name="P29" style:family="paragraph" style:parent-style-name="Standard">
      <style:paragraph-properties fo:margin-left="0.131cm" fo:margin-right="0cm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loext:opacity="0%" fo:font-size="9pt" fo:font-weight="normal" fo:background-color="transparent" loext:char-shading-value="0" style:font-name-asian="Verdana" style:font-size-asian="9pt" style:font-name-complex="Verdana3" style:font-size-complex="9pt"/>
    </style:style>
    <style:style style:name="T3" style:family="text">
      <style:text-properties style:use-window-font-color="true" loext:opacity="0%" fo:font-size="9pt" fo:font-weight="normal" officeooo:rsid="002146c5" fo:background-color="transparent" loext:char-shading-value="0" style:font-name-asian="Verdana" style:font-size-asian="9pt" style:font-name-complex="Verdana3" style:font-size-complex="9pt"/>
    </style:style>
    <style:style style:name="T4" style:family="text">
      <style:text-properties style:use-window-font-color="true" loext:opacity="0%" fo:font-size="9pt" fo:font-weight="normal" fo:background-color="transparent" loext:char-shading-value="0" style:font-name-asian="Calibri" style:font-size-asian="9pt" style:font-name-complex="Calibri" style:font-size-complex="9pt"/>
    </style:style>
    <style:style style:name="T5" style:family="text">
      <style:text-properties style:use-window-font-color="true" loext:opacity="0%" fo:font-size="9pt" fo:font-weight="normal" officeooo:rsid="002146c5" fo:background-color="transparent" loext:char-shading-value="0" style:font-name-asian="Calibri" style:font-size-asian="9pt" style:font-name-complex="Calibri" style:font-size-complex="9pt"/>
    </style:style>
    <style:style style:name="T6" style:family="text">
      <style:text-properties fo:color="#000000" loext:opacity="100%" fo:font-style="normal" style:text-underline-style="none" style:font-style-asian="normal" style:font-style-complex="normal"/>
    </style:style>
    <style:style style:name="T7" style:family="text">
      <style:text-properties fo:color="#000000" loext:opacity="100%" fo:font-style="normal" style:text-underline-style="none" officeooo:rsid="001471c2" style:font-style-asian="normal" style:font-style-complex="normal"/>
    </style:style>
    <style:style style:name="T8" style:family="text">
      <style:text-properties fo:color="#000000" loext:opacity="100%" fo:font-style="normal" style:text-underline-style="none" officeooo:rsid="001fe50e" style:font-style-asian="normal" style:font-style-complex="normal"/>
    </style:style>
    <style:style style:name="T9" style:family="text">
      <style:text-properties fo:color="#000000" loext:opacity="100%" fo:font-style="normal" style:text-underline-style="none" officeooo:rsid="002146c5" style:font-style-asian="normal" style:font-style-complex="normal"/>
    </style:style>
    <style:style style:name="T10" style:family="text">
      <style:text-properties fo:color="#000000" loext:opacity="100%" style:font-name="Verdana3" fo:font-size="9pt" style:text-underline-style="none" fo:font-weight="normal" style:font-name-asian="Verdana2" style:font-size-asian="9pt" style:font-weight-asian="normal" style:font-name-complex="Verdana2" style:font-size-complex="9pt" style:font-weight-complex="normal"/>
    </style:style>
    <style:style style:name="T11" style:family="text">
      <style:text-properties fo:color="#000000" loext:opacity="100%" style:font-name="Verdana3" fo:font-size="9pt" fo:language="pl" fo:country="PL" fo:font-style="normal" style:text-underline-style="none" fo:font-weight="normal" officeooo:rsid="001cb096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2" style:family="text">
      <style:text-properties fo:color="#000000" loext:opacity="100%" style:font-name="Verdana1" fo:font-size="9pt" fo:language="pl" fo:country="PL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3" style:family="text">
      <style:text-properties officeooo:rsid="001471c2"/>
    </style:style>
    <style:style style:name="T14" style:family="text">
      <style:text-properties style:font-name="Verdana5"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font-name="Verdana5" fo:font-size="9pt" fo:font-weight="normal" officeooo:rsid="001c637a" style:font-size-asian="9pt" style:font-weight-asian="normal" style:font-size-complex="9pt" style:font-weight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1471c2" style:font-size-asian="9pt" style:font-size-complex="9pt"/>
    </style:style>
    <style:style style:name="T18" style:family="text">
      <style:text-properties fo:font-size="9pt" officeooo:rsid="001fe50e" style:font-size-asian="9pt" style:font-size-complex="9pt"/>
    </style:style>
    <style:style style:name="T19" style:family="text">
      <style:text-properties fo:font-size="9pt" officeooo:rsid="002146c5" style:font-size-asian="9pt" style:font-size-complex="9pt"/>
    </style:style>
    <style:style style:name="T20" style:family="text">
      <style:text-properties fo:font-size="9pt" officeooo:rsid="001e49f1" style:font-size-asian="9pt" style:font-size-complex="9pt"/>
    </style:style>
    <style:style style:name="T21" style:family="text">
      <style:text-properties fo:font-size="9pt" officeooo:rsid="0022dc07" style:font-size-asian="9pt" style:font-size-complex="9pt"/>
    </style:style>
    <style:style style:name="T22" style:family="text">
      <style:text-properties fo:font-size="9pt" officeooo:rsid="002af6c4" style:font-size-asian="9pt" style:font-size-complex="9pt"/>
    </style:style>
    <style:style style:name="T23" style:family="text">
      <style:text-properties officeooo:rsid="001cb096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size-complex="10pt"/>
    </style:style>
    <style:style style:name="T27" style:family="text">
      <style:text-properties fo:font-weight="bold" style:font-weight-asian="bold" style:font-size-complex="10pt" style:font-weight-complex="bold"/>
    </style:style>
    <style:style style:name="T28" style:family="text">
      <style:text-properties officeooo:rsid="001e49f1"/>
    </style:style>
    <style:style style:name="T29" style:family="text">
      <style:text-properties style:font-size-complex="10pt"/>
    </style:style>
    <style:style style:name="T30" style:family="text">
      <style:text-properties officeooo:rsid="001fe50e"/>
    </style:style>
    <style:style style:name="T31" style:family="text">
      <style:text-properties officeooo:rsid="002146c5"/>
    </style:style>
    <style:style style:name="T32" style:family="text">
      <style:text-properties style:font-name="Verdana3" fo:font-size="9pt" fo:font-weight="normal" style:font-size-asian="9pt" style:font-weight-asian="normal" style:font-size-complex="9pt" style:font-weight-complex="normal"/>
    </style:style>
    <style:style style:name="T33" style:family="text">
      <style:text-properties style:font-name="Verdana3" fo:font-size="9pt" fo:font-weight="normal" officeooo:rsid="001c637a" style:font-size-asian="9pt" style:font-weight-asian="normal" style:font-size-complex="9pt" style:font-weight-complex="normal"/>
    </style:style>
    <style:style style:name="T34" style:family="text">
      <style:text-properties style:font-name="Verdana3" fo:font-size="9pt" fo:font-weight="normal" officeooo:rsid="002146c5" style:font-size-asian="9pt" style:font-weight-asian="normal" style:font-size-complex="9pt" style:font-weight-complex="normal"/>
    </style:style>
    <style:style style:name="T35" style:family="text">
      <style:text-properties style:font-name="Verdana3" fo:font-size="9pt" fo:font-weight="normal" officeooo:rsid="001e4887" style:font-size-asian="9pt" style:font-weight-asian="normal" style:font-size-complex="9pt" style:font-weight-complex="normal"/>
    </style:style>
    <style:style style:name="T36" style:family="text">
      <style:text-properties style:font-name="Verdana3" fo:font-size="9pt" fo:font-weight="normal" officeooo:rsid="001cb096" style:font-size-asian="9pt" style:font-weight-asian="normal" style:font-size-complex="9pt" style:font-weight-complex="normal"/>
    </style:style>
    <style:style style:name="T37" style:family="text">
      <style:text-properties style:font-name="Verdana3" fo:font-size="9pt" fo:font-weight="normal" officeooo:rsid="002a8176" style:font-size-asian="9pt" style:font-weight-asian="normal" style:font-size-complex="9pt" style:font-weight-complex="normal"/>
    </style:style>
    <style:style style:name="T38" style:family="text">
      <style:text-properties style:font-name="Verdana3" fo:font-size="9pt" fo:font-weight="normal" officeooo:rsid="002c0921" style:font-size-asian="9pt" style:font-weight-asian="normal" style:font-size-complex="9pt" style:font-weight-complex="normal"/>
    </style:style>
    <style:style style:name="T39" style:family="text">
      <style:text-properties style:font-name="Verdana3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T40" style:family="text">
      <style:text-properties style:font-name="Verdana3" fo:font-size="9pt" style:font-name-asian="Verdana2" style:font-size-asian="9pt" style:language-asian="pl" style:country-asian="PL" style:font-name-complex="Times New Roman1" style:font-size-complex="9pt"/>
    </style:style>
    <style:style style:name="T41" style:family="text">
      <style:text-properties style:font-name="Verdana3" officeooo:rsid="0027d89e"/>
    </style:style>
    <style:style style:name="T42" style:family="text">
      <style:text-properties style:font-name="Verdana3" officeooo:rsid="002a8176"/>
    </style:style>
    <style:style style:name="T43" style:family="text">
      <style:text-properties officeooo:rsid="0022dc07"/>
    </style:style>
    <style:style style:name="T44" style:family="text">
      <style:text-properties fo:font-size="11pt" officeooo:rsid="001471c2" style:font-size-asian="11pt" style:font-size-complex="11pt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T46" style:family="text">
      <style:text-properties officeooo:rsid="002515c7"/>
    </style:style>
    <style:style style:name="T47" style:family="text">
      <style:text-properties officeooo:rsid="0027d89e"/>
    </style:style>
    <style:style style:name="T48" style:family="text">
      <style:text-properties officeooo:rsid="002a8176"/>
    </style:style>
    <style:style style:name="T49" style:family="text">
      <style:text-properties officeooo:rsid="002af6c4"/>
    </style:style>
    <style:style style:name="T50" style:family="text">
      <style:text-properties officeooo:rsid="002d2588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A KOŁOBRZESKI</text:p>
          <text:p text:style-name="P10">Plac Ratuszowy 1</text:p>
          <text:p text:style-name="P10">78-100 Kołobrzeg</text:p>
        </draw:text-box>
      </draw:frame>
      <text:p text:style-name="P3"><text:s text:c="19"/></text:p>
      <text:p text:style-name="P1"><text:span text:style-name="T16">GN.6840.000</text:span><text:span text:style-name="T22">10</text:span><text:span text:style-name="T18">.2023</text:span><text:span text:style-name="T17"> <text:s text:c="3"/></text:span><text:span text:style-name="T13"><text:s text:c="61"/></text:span></text:p>
      <text:p text:style-name="P2"><text:span text:style-name="T13"><text:s/></text:span><text:span text:style-name="T44"><text:s text:c="2"/></text:span><text:span text:style-name="T45">WYKAZ</text:span></text:p>
      <text:p text:style-name="P14"/>
      <text:p text:style-name="P11">Na podstawie art. 35 <text:span text:style-name="T28">ust. 1 i ust. 2</text:span>, art. 37 ust. 2 pkt 5) ustawy z dnia 21 sierpnia 1997 roku o gospodarce nieruchomościami (<text:span text:style-name="T6">tekst jednolity: Dz. U. z </text:span><text:span text:style-name="T7">20</text:span><text:span text:style-name="T8">23</text:span><text:span text:style-name="T6"> r. poz. </text:span><text:span text:style-name="T8">344</text:span><text:span text:style-name="T6"> z późn. zm.), </text:span><text:span text:style-name="T9">dalej: uogn</text:span><text:span text:style-name="T6"> - </text:span>Starosta Kołobrzeski podaje do publicznej wiadomośc<text:span text:style-name="T28">i</text:span> <text:span text:style-name="T28">wykaz</text:span> nieruchomoś<text:span text:style-name="T28">ci</text:span> Skarbu Państwa przeznaczon<text:span text:style-name="T28">ej</text:span> do sprzedaży <text:span text:style-name="T30">w trybie </text:span>bezprzetargow<text:span text:style-name="T30">ym</text:span> na rzecz <text:span text:style-name="T28">jej</text:span> użytkownika wieczystego 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26" loext:marker-style-name="T29"><text:span text:style-name="T25">Oznaczenie</text:span></text:p>
              <text:p text:style-name="P27" loext:marker-style-name="T29"><text:span text:style-name="T25">nieruchomości wg</text:span></text:p>
              <text:p text:style-name="P27" loext:marker-style-name="T29"><text:span text:style-name="T25">księgi wieczystej</text:span></text:p>
              <text:p text:style-name="P26" loext:marker-style-name="T29"><text:span text:style-name="T25">oraz katastru</text:span></text:p>
              <text:p text:style-name="P6">nieruchomości</text:p>
            </table:table-cell>
            <table:table-cell table:style-name="Tabela1.A1" office:value-type="string">
              <text:p text:style-name="P7">Opis nieruchomości </text:p>
            </table:table-cell>
            <table:table-cell table:style-name="Tabela1.A1" office:value-type="string">
              <text:p text:style-name="P28" loext:marker-style-name="T29"><text:span text:style-name="T25">Przeznaczenie</text:span></text:p>
              <text:p text:style-name="P28" loext:marker-style-name="T29"><text:span text:style-name="T25">nieruchomości</text:span><text:span text:style-name="T27"/></text:p>
              <text:p text:style-name="P28" loext:marker-style-name="T29"><text:span text:style-name="T25">i sposób</text:span><text:span text:style-name="T27"/></text:p>
              <text:p text:style-name="P28" loext:marker-style-name="T26"><text:span text:style-name="T25">zagospodarowania</text:span><text:span text:style-name="T27"/></text:p>
              <text:p text:style-name="P6"/>
            </table:table-cell>
            <table:table-cell table:style-name="Tabela1.A1" office:value-type="string">
              <text:p text:style-name="P8">Cena nieruchomości </text:p>
            </table:table-cell>
            <table:table-cell table:style-name="Tabela1.E1" office:value-type="string">
              <text:p text:style-name="P28" loext:marker-style-name="T29"><text:span text:style-name="T24">Informacje dodatkowe</text:span></text:p>
              <text:p text:style-name="P6"/>
            </table:table-cell>
          </table:table-row>
        </table:table-header-rows>
        <table:table-row table:style-name="Tabela1.2">
          <table:table-cell table:style-name="Tabela1.A2" office:value-type="string">
            <text:p text:style-name="P29" loext:marker-style-name="T29">Działka nr <text:span text:style-name="T48">85/2</text:span><text:span text:style-name="T49">1</text:span> o pow. 0,<text:span text:style-name="T48">0</text:span><text:span text:style-name="T49">300</text:span> ha położona w obrębie ewidencyjnym <text:span text:style-name="T48">Ustronie Morskie</text:span><text:span text:style-name="T47"> gmina Ustronie Morskie</text:span>, dla której Sąd Rejonowy w Kołobrzegu prowadzi księgę wieczystą nr KO1L/000<text:span text:style-name="T49">57346/6</text:span>.</text:p>
            <text:p text:style-name="P16"/>
          </table:table-cell>
          <table:table-cell table:style-name="Tabela1.A2" office:value-type="string">
            <text:p text:style-name="P21">Nieruchomość <text:s/>stanowi własność Skarbu Państwa i pozostaje <text:s text:c="2"/>w użytkowaniu wieczystym do dnia <text:span text:style-name="T46">05.12.20</text:span><text:span text:style-name="T47">89</text:span><text:span text:style-name="T31"> </text:span>r. <text:span text:style-name="T31">Nieruchomość zabudowana </text:span><text:span text:style-name="T47">budynkiem </text:span><text:span text:style-name="T48">mieszkalnym jednorodzinnym.</text:span><text:span text:style-name="T31"> Położona w <text:s/></text:span><text:span text:style-name="T47">miejscowości </text:span><text:span text:style-name="T48">Ustronie Morskie </text:span><text:span text:style-name="T47">przy ul. </text:span><text:span text:style-name="T48">Rolnej 27</text:span><text:span text:style-name="T49">I</text:span><text:span text:style-name="T47">. </text:span><text:span text:style-name="T31">Działka posiada kształt regularny. </text:span><text:span text:style-name="T47">L</text:span><text:span text:style-name="T31">eży w terenie w pełni uzbrojonym. </text:span><text:span text:style-name="T47">Dojazd do nieruchomości dobry.</text:span></text:p>
          </table:table-cell>
          <table:table-cell table:style-name="Tabela1.A2" office:value-type="string">
            <text:p text:style-name="P22"><text:span text:style-name="T41">Zgodnie z uchwałą nr </text:span><text:span text:style-name="T42">XLIV/306</text:span><text:span text:style-name="T41">/2010 z dnia 2010.1</text:span><text:span text:style-name="T42">1</text:span><text:span text:style-name="T41">.</text:span><text:span text:style-name="T42">05</text:span><text:span text:style-name="T41"> w sprawie uchwalenia miejscowego planu zagospodarowania przestrzennego obrębu ewidencyjnego </text:span><text:span text:style-name="T42">Ustronie Morskie i części obrębów Wieniotowo i Gwizd – część A</text:span><text:span text:style-name="T41"> - działka nr </text:span><text:span text:style-name="T42">85/22</text:span><text:span text:style-name="T41"> leży na terenie oznaczonym na rysunku planu symbolem </text:span><text:span text:style-name="T42">6UTM</text:span><text:span text:style-name="T41"> – </text:span><text:span text:style-name="T42">teren zabudowy usług turystycznych z możliwością lokalizacji zabudowy mieszkaniowej i usługowej</text:span></text:p>
          </table:table-cell>
          <table:table-cell table:style-name="Tabela1.A2" office:value-type="string">
            <text:p text:style-name="P15"><text:span text:style-name="T48">19.</text:span><text:span text:style-name="T49">92</text:span><text:span text:style-name="T48">0</text:span>,00 zł<text:span text:style-name="T43">*</text:span></text:p>
            <text:p text:style-name="P20"/>
            <text:p text:style-name="P4"><text:span text:style-name="T20">Cena n</text:span><text:span text:style-name="T2">ie podlega opodatkowaniu </text:span><text:span text:style-name="T3">podatkiem </text:span><text:span text:style-name="T2">VAT, gdyż wymieniona transakcja nie jest dostawą towarów w rozumieniu art. 7 ust. 1 </text:span><text:span text:style-name="T4">ustawy z dnia 11 marca 2004 r. </text:span><text:span text:style-name="T5">(t.j. Dz. U. z 2023 r. poz. 1570 z późn. zm.) </text:span><text:span text:style-name="T4"><text:s/>o podatku od towarów i usług.</text:span></text:p>
          </table:table-cell>
          <table:table-cell table:style-name="Tabela1.E2" office:value-type="string">
            <text:p text:style-name="P18"><text:span text:style-name="T31">N</text:span>ależność płatna jednorazowo.</text:p>
            <text:p text:style-name="P18"/>
            <text:p text:style-name="P19">Cena nieruchomości podlega zapłacie nie później niż do dnia zawarcia umowy przenoszącej własność.</text:p>
            <text:p text:style-name="P17"/>
            <text:p text:style-name="P19">Koszty notarialne oraz inne opłaty związane z nabyciem własności ponosi Nabywca.</text:p>
          </table:table-cell>
        </table:table-row>
      </table:table>
      <text:p text:style-name="P9"><text:span text:style-name="T21">* Cena ustalona została zgodnie </text:span><text:span text:style-name="T19"><text:s/>z art. 198h ust. 1 pk 1) </text:span><text:span text:style-name="T21">uogn jako 20-</text:span><text:span text:style-name="T16">krotność kwoty stanowiącej iloczyn dotychczasowej stawki procentowej opłaty rocznej z tytułu użytkowania wieczystego oraz wartości nieruchomości gruntowej określonej na dzień zawarcia umowy sprzedaży</text:span><text:span text:style-name="T19">.</text:span></text:p>
      <text:p text:style-name="P12"/>
      <text:p text:style-name="P23"><text:span text:style-name="T32">Niniejszy wykaz podaje się do publicznej wiadomości w siedzibie Starostwa Powiatowego w Kołobrzegu przy Placu Ratuszowym 1 i ul. Gryfitów 4-6, <text:s/>na stronie internetowej: </text:span><text:a xlink:type="simple" xlink:href="http://www.spkolobrzeg.finn.pl/" text:style-name="Internet_20_link" text:visited-style-name="Visited_20_Internet_20_Link"><text:span text:style-name="T10">www.spkolobrzeg.finn.pl</text:span></text:a><text:span text:style-name="T39">, </text:span><text:span text:style-name="T40">infopublikator.pl</text:span><text:span text:style-name="T32"> </text:span><text:span text:style-name="T33">oraz </text:span><text:span text:style-name="T32">na </text:span><text:span text:style-name="T14">stronie podmiotowej wojewody w Biuletynie Informacji Publicznej </text:span><text:span text:style-name="T15">na </text:span><text:span text:style-name="T32">okres 21 dni.</text:span></text:p>
      <text:p text:style-name="P24"><text:span text:style-name="T32">Osoby fizyczne i prawne, którym na mocy art. 34 ust. 1 pkt 1 i 2 u</text:span><text:span text:style-name="T34">ogn</text:span><text:span text:style-name="T32"> przysługuje pierwszeństwo w nabyciu nieruchomości objętej wykazem, mogą złożyć wniosek w Starostwie Powiatowym w Kołobrzegu w terminie 6 tygodni licząc od dnia wywieszenia wykazu. </text:span><text:span text:style-name="T12"><text:tab/><text:tab/><text:tab/><text:tab/><text:tab/><text:tab/><text:tab/></text:span><text:span text:style-name="T11"> <text:tab/><text:tab/><text:tab/><text:tab/><text:tab/><text:tab/><text:tab/><text:tab/><text:tab/><text:tab/><text:tab/><text:tab/><text:tab/><text:tab/><text:tab/><text:tab/></text:span></text:p>
      <text:p text:style-name="P25"><text:tab/><text:tab/><text:tab/><text:tab/><text:tab/><text:tab/><text:tab/><text:tab/><text:tab/><text:tab/><text:tab/><text:tab/><text:tab/><text:tab/> <text:s text:c="9"/><text:tab/></text:p>
      <text:p text:style-name="P24"><text:span text:style-name="T35">Kołobrzeg, dnia </text:span><text:span text:style-name="T38">7</text:span><text:span text:style-name="T37"> grudnia</text:span><text:span text:style-name="T34"> 2023 </text:span><text:span text:style-name="T35">r.</text:span><text:span text:style-name="T32"> </text:span><text:span text:style-name="T36"><text:s text:c="124"/></text:span></text:p>
      <text:p text:style-name="P13"><text:span text:style-name="T23"><text:s text:c="78"/></text:span><text:span text:style-name="T1"><text:s text:c="13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4" style:font-family-asian="Verdana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Verdana1" fo:font-family="Verdana" style:font-family-generic="roman" style:font-pitch="variable" fo:font-size="10pt" fo:language="pl" fo:country="PL" style:font-name-asian="Verdana4" style:font-family-asian="Verdana" style:font-family-generic-asian="system" style:font-pitch-asian="variable" style:font-size-asian="10pt" style:language-asian="zh" style:country-asian="CN" style:font-name-complex="Verdana4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>
      <style:paragraph-properties fo:margin-left="1.499cm" fo:margin-right="0cm" fo:margin-top="0cm" fo:margin-bottom="0cm" style:contextual-spacing="false" fo:text-align="justify" style:justify-single-word="false" fo:text-indent="-0.75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pkt" style:family="paragraph">
      <style:paragraph-properties fo:margin-left="1.501cm" fo:margin-right="0cm" fo:margin-top="0cm" fo:margin-bottom="0cm" style:contextual-spacing="false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ust1" style:family="paragraph">
      <style:paragraph-properties fo:margin-left="0.75cm" fo:margin-right="0cm" fo:margin-top="0cm" fo:margin-bottom="0cm" style:contextual-spacing="false" fo:text-align="justify" style:justify-single-word="false" fo:text-indent="-0.67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xx" style:country-asian="none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language="pl" fo:country="PL" style:font-name-asian="Lucida Sans Unicode" style:font-family-asian="'Lucida Sans Unicode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Verdana4" style:font-family-complex="Verdana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style:font-name="Verdana1" fo:font-family="Verdana" style:font-family-generic="roman" style:font-pitch="variable" fo:font-size="10pt" style:font-size-asian="10pt" style:font-name-complex="OpenSymbol2" style:font-family-complex="OpenSymbol" style:font-family-generic-complex="system" style:font-pitch-complex="variable" style:font-size-complex="12pt"/>
    </style:style>
    <style:style style:name="WW8Num21z0" style:family="text">
      <style:text-properties style:font-name="Verdana1" fo:font-family="Verdana" style:font-family-generic="roman" style:font-pitch="variable" fo:font-size="10pt" style:font-size-asian="10pt" style:font-size-complex="12pt"/>
    </style:style>
    <style:style style:name="WW8Num18z0" style:family="text">
      <style:text-properties style:font-name="Verdana1" fo:font-family="Verdana" style:font-family-generic="roman" style:font-pitch="variable" fo:font-size="10pt" fo:font-weight="bold" style:font-size-asian="10pt" style:font-weight-asian="bold" style:font-size-complex="12pt" style:font-weight-complex="bold"/>
    </style:style>
    <style:style style:name="WW8Num20z0" style:family="text">
      <style:text-properties fo:font-size="9pt" fo:font-weight="normal" style:font-size-asian="9pt" style:font-weight-asian="normal" style:font-size-complex="11pt" style:font-weight-complex="normal"/>
    </style:style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0" style:family="text">
      <style:text-properties style:font-name="StarSymbol" fo:font-family="Star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0" style:family="text">
      <style:text-properties style:font-name="StarSymbol" fo:font-family="Star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language>pl-PL</dc:language>
    <meta:editing-cycles>56</meta:editing-cycles>
    <meta:editing-duration>PT16H1M54S</meta:editing-duration>
    <dc:date>2023-12-07T14:57:52.655000000</dc:date>
    <meta:print-date>2023-12-07T11:37:02.321000000</meta:print-date>
    <meta:document-statistic meta:table-count="1" meta:image-count="0" meta:object-count="0" meta:page-count="1" meta:paragraph-count="33" meta:word-count="403" meta:character-count="3313" meta:non-whitespace-character-count="2449"/>
    <meta:user-defined meta:name="Info 1"/>
    <meta:user-defined meta:name="Info 2"/>
    <meta:user-defined meta:name="Info 3"/>
    <meta:user-defined meta:name="Info 4"/>
  </office:meta>
</office:document-meta>
</file>