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94766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94766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94766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12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794766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41208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0284bd" officeooo:paragraph-rsid="006c069a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T1" style:family="text">
      <style:text-properties fo:font-style="normal"/>
    </style:style>
    <style:style style:name="T2" style:family="text">
      <style:text-properties fo:font-style="normal" officeooo:rsid="00256519"/>
    </style:style>
    <style:style style:name="T3" style:family="text">
      <style:text-properties fo:font-style="normal" officeooo:rsid="001a301f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officeooo:rsid="00161c0a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8ad0fd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794766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62e318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68c1c5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0284bd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81835d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794766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8ad0fd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87808e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8610b3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853b32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bold" officeooo:rsid="000284bd" style:font-style-asian="normal" style:font-weight-asian="bold" style:font-style-complex="normal" style:font-weight-complex="bold"/>
    </style:style>
    <style:style style:name="T18" style:family="text">
      <style:text-properties fo:color="#000000" loext:opacity="100%" fo:font-style="normal" fo:font-weight="normal"/>
    </style:style>
    <style:style style:name="T19" style:family="text">
      <style:text-properties fo:color="#000000" loext:opacity="100%" fo:font-style="normal" fo:font-weight="normal" officeooo:rsid="0087feb3" style:font-style-asian="normal" style:font-weight-asian="normal" style:font-name-complex="Verdana2" style:font-style-complex="normal" style:font-weight-complex="normal"/>
    </style:style>
    <style:style style:name="T20" style:family="text">
      <style:text-properties fo:color="#000000" loext:opacity="100%" fo:font-style="normal" style:text-underline-style="none" fo:font-weight="normal"/>
    </style:style>
    <style:style style:name="T21" style:family="text">
      <style:text-properties fo:color="#000000" loext:opacity="100%" style:font-name="Verdana" fo:language="pl" fo:country="PL" fo:font-style="normal" style:text-underline-style="none" fo:font-weight="normal" officeooo:rsid="0087feb3" style:font-name-asian="Times New Roman" style:language-asian="zxx" style:country-asian="none" style:font-style-asian="normal" style:font-weight-asian="normal" style:font-name-complex="Verdana2" style:language-complex="ar" style:country-complex="SA" style:font-style-complex="normal" style:font-weight-complex="normal"/>
    </style:style>
    <style:style style:name="T22" style:family="text">
      <style:text-properties officeooo:rsid="0065fd0c"/>
    </style:style>
    <style:style style:name="T23" style:family="text">
      <style:text-properties officeooo:rsid="006a72ee"/>
    </style:style>
    <style:style style:name="T24" style:family="text">
      <style:text-properties officeooo:rsid="0073607d"/>
    </style:style>
    <style:style style:name="T25" style:family="text">
      <style:text-properties officeooo:rsid="00794766"/>
    </style:style>
    <style:style style:name="T26" style:family="text">
      <style:text-properties style:use-window-font-color="true" loext:opacity="0%" fo:language="pl" fo:country="PL" fo:font-style="normal" fo:font-weight="normal" officeooo:rsid="00462829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officeooo:rsid="007ac35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5">Starostwo Powiatowe <text:s/></text:p>
          <text:p text:style-name="P5">w Kołobrzegu</text:p>
          <text:p text:style-name="P18">Plac Ratuszowy 1</text:p>
          <text:p text:style-name="P18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9">Kołobrzeg, <text:span text:style-name="T25">2</text:span><text:span text:style-name="T27">8</text:span><text:span text:style-name="T23"> </text:span><text:span text:style-name="T24">lutego</text:span><text:span text:style-name="T23"> 20</text:span><text:span text:style-name="T24">2</text:span><text:span text:style-name="T25">4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19">EK.3<text:span text:style-name="T22">153.</text:span><text:span text:style-name="T25">2</text:span><text:span text:style-name="T22">.20</text:span><text:span text:style-name="T24">2</text:span><text:span text:style-name="T25">4</text:span></text:p>
            <text:p text:style-name="P11"/>
          </table:table-cell>
          <table:covered-table-cell/>
        </table:table-row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7">OGŁOSZENIE</text:p>
          </table:table-cell>
        </table:table-row>
      </table:table>
      <text:p text:style-name="P9"/>
      <text:p text:style-name="P12"><text:tab/><text:tab/><text:tab/><text:tab/><text:tab/><text:tab/><text:tab/><text:tab/></text:p>
      <text:p text:style-name="P6"/>
      <text:p text:style-name="P14"><text:tab/></text:p>
      <text:p text:style-name="P13"><text:span text:style-name="T5">Dotyczy: rozstrzygnięcia w sprawie udzielenia dotacji w wysokości </text:span><text:span text:style-name="T6">1</text:span><text:span text:style-name="T7">3</text:span><text:span text:style-name="T6">0</text:span><text:span text:style-name="T5">.000,00 zł dla </text:span><text:span text:style-name="T19">Uczniowskiego Klubu Sportowego Ogniska Pracy Pozaszkolnej Powiat Kołobrzeski</text:span><text:span text:style-name="T26">,</text:span><text:span text:style-name="T5"> na realizację zadania: </text:span><text:span text:style-name="T17">„Propagowanie Uprawiania Piłki Siatkowej”</text:span><text:span text:style-name="T10">.</text:span></text:p>
      <text:p text:style-name="P17"/>
      <text:p text:style-name="P13"><text:span text:style-name="T8"><text:tab/></text:span><text:span text:style-name="T9">Na podstawie art. 32 ust. 2 ustawy z dnia 5 czerwca 1998 r. o samorządzie powiatowym (t.j. Dz. U. z 202</text:span><text:span text:style-name="T13">4</text:span><text:span text:style-name="T9"> r. poz. 1</text:span><text:span text:style-name="T13">07</text:span><text:span text:style-name="T9">) oraz Uchwały Nr XLV/288/2014 Rady Powiatu w Kołobrzegu z dnia 29 sierpnia 2014 r. w sprawie określenia warunków i trybu finansowania rozwoju sportu przez powiat kołobrzeski, Zarząd Powiatu w Kołobrzegu informuje, iż na posiedzeniu, w dniu<text:line-break/></text:span><text:span text:style-name="T14">2</text:span><text:span text:style-name="T13">3</text:span><text:span text:style-name="T9"> </text:span><text:span text:style-name="T13">lutego</text:span><text:span text:style-name="T9"> 202</text:span><text:span text:style-name="T13">4</text:span><text:span text:style-name="T9"> r. po zapoznaniu się z pismem nr EK.3153.</text:span><text:span text:style-name="T12">2</text:span><text:span text:style-name="T9">.202</text:span><text:span text:style-name="T13">4 </text:span><text:span text:style-name="T9">Wydziału Edukacji<text:line-break/>i Kultury oraz protokołem z prac Komisji Opiniującej, wyraził zgodę </text:span><text:span text:style-name="T11">na </text:span><text:span text:style-name="T9">przyznanie dotacji<text:line-break/>w wysokości </text:span><text:span text:style-name="T13">1</text:span><text:span text:style-name="T12">3</text:span><text:span text:style-name="T13">0</text:span><text:span text:style-name="T9">.000,00 zł </text:span><text:span text:style-name="T15">dla </text:span><text:span text:style-name="T21">Uczniowskiego Klubu Sportowego Ogniska Pracy Pozaszkolnej Powiat Kołobrzeski</text:span><text:span text:style-name="T9">, na realizację </text:span><text:span text:style-name="T16">w 202</text:span><text:span text:style-name="T13">4</text:span><text:span text:style-name="T16"> r. </text:span><text:span text:style-name="T9">zadania publicznego z zakresu rozwoju sportu, </text:span><text:span text:style-name="T16">pod nazwą: </text:span><text:span text:style-name="T17">„Propagowanie Uprawiania Piłki Siatkowej”</text:span><text:span text:style-name="T10">.</text:span></text:p>
      <text:p text:style-name="P15"/>
      <text:p text:style-name="P15"/>
      <text:p text:style-name="P15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94766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94766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94766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1a301f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Naczelnik </text:span><text:span text:style-name="MT3">Anna Mazurek</text:span></text:p>
        <text:p text:style-name="MP2">Wydział Edukacji i Kultury</text:p>
        <text:p text:style-name="MP3"><text:span text:style-name="MT4">tel. 94 354 76 18</text:span><text:span text:style-name="MT5"> w.170, <text:s/></text:span><text:span text:style-name="MT6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16-01-12T08:43:36.057000000</meta:creation-date>
    <meta:editing-cycles>65</meta:editing-cycles>
    <meta:editing-duration>PT6H37M12S</meta:editing-duration>
    <dc:date>2024-02-27T08:24:27.820000000</dc:date>
    <meta:print-date>2024-02-27T08:24:22.787000000</meta:print-date>
    <meta:document-statistic meta:table-count="1" meta:image-count="0" meta:object-count="0" meta:page-count="1" meta:paragraph-count="15" meta:word-count="181" meta:character-count="1288" meta:non-whitespace-character-count="1106"/>
    <meta:user-defined meta:name="Info 1"/>
    <meta:user-defined meta:name="Info 2"/>
    <meta:user-defined meta:name="Info 3"/>
    <meta:user-defined meta:name="Info 4"/>
  </office:meta>
</office:document-meta>
</file>