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7feb3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2eb0d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" fo:font-size="10pt" style:text-underline-style="none" fo:font-weight="normal" officeooo:rsid="0087feb3" style:font-size-asian="10pt" style:font-weight-asian="normal" style:font-name-complex="Verdana2" style:font-size-complex="10pt" style:font-weight-complex="normal"/>
    </style:style>
    <style:style style:name="T8" style:family="text">
      <style:text-properties fo:color="#000000" loext:opacity="100%" style:font-name="Verdana" fo:language="pl" fo:country="PL" style:text-underline-style="none" fo:font-weight="normal" officeooo:rsid="0087feb3" style:font-name-asian="Times New Roman" style:language-asian="zxx" style:country-asian="none" style:font-weight-asian="normal" style:font-name-complex="Verdana2" style:language-complex="ar" style:country-complex="SA" style:font-weight-complex="normal"/>
    </style:style>
    <style:style style:name="T9" style:family="text">
      <style:text-properties officeooo:rsid="0065fd0c"/>
    </style:style>
    <style:style style:name="T10" style:family="text">
      <style:text-properties officeooo:rsid="006a72ee"/>
    </style:style>
    <style:style style:name="T11" style:family="text">
      <style:text-properties officeooo:rsid="0073607d"/>
    </style:style>
    <style:style style:name="T12" style:family="text">
      <style:text-properties style:font-name="Verdana1" fo:font-size="10pt" style:text-underline-style="none" officeooo:rsid="00161c0a" style:font-size-asian="10pt" style:font-size-complex="10pt"/>
    </style:style>
    <style:style style:name="T13" style:family="text">
      <style:text-properties style:font-name="Verdana1" fo:font-size="10pt" style:text-underline-style="none" officeooo:rsid="008ad0fd" style:font-size-asian="10pt" style:font-size-complex="10pt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7" style:family="text">
      <style:text-properties style:use-window-font-color="true" loext:opacity="0%" style:font-name="Verdana" fo:language="pl" fo:country="PL" style:text-underline-style="none" fo:font-weight="bold" officeooo:rsid="0087feb3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bold" officeooo:rsid="0087feb3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1" style:family="text">
      <style:text-properties officeooo:rsid="007e0e56"/>
    </style:style>
    <style:style style:name="T22" style:family="text">
      <style:text-properties officeooo:rsid="0081835d"/>
    </style:style>
    <style:style style:name="T23" style:family="text">
      <style:text-properties officeooo:rsid="00853b32"/>
    </style:style>
    <style:style style:name="T24" style:family="text">
      <style:text-properties officeooo:rsid="008610b3"/>
    </style:style>
    <style:style style:name="T25" style:family="text">
      <style:text-properties officeooo:rsid="0087808e"/>
    </style:style>
    <style:style style:name="T26" style:family="text">
      <style:text-properties officeooo:rsid="0087feb3"/>
    </style:style>
    <style:style style:name="T27" style:family="text">
      <style:text-properties officeooo:rsid="0089b20a"/>
    </style:style>
    <style:style style:name="T28" style:family="text">
      <style:text-properties officeooo:rsid="008ad0fd"/>
    </style:style>
    <style:style style:name="T29" style:family="text">
      <style:text-properties officeooo:rsid="008b22e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28">2</text:span><text:span text:style-name="T29">8</text:span><text:span text:style-name="T27"> </text:span><text:span text:style-name="T28">lutego</text:span><text:span text:style-name="T10"> 20</text:span><text:span text:style-name="T11">2</text:span><text:span text:style-name="T28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28">3</text:span><text:span text:style-name="T21">.</text:span><text:span text:style-name="T9">20</text:span><text:span text:style-name="T11">2</text:span><text:span text:style-name="T28">4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2">Dotyczy: rozstrzygnięcia w sprawie udzielenia dotacji w wysokości </text:span><text:span text:style-name="T13">170</text:span><text:span text:style-name="T12">.000,00 zł dla<text:line-break/></text:span><text:span text:style-name="T7">Uczniowskiego Klubu Sportowego Ogniska Pracy Pozaszkolnej Powiat Kołobrzeski</text:span><text:span text:style-name="T14">,</text:span><text:span text:style-name="T12"> na realizację zadania: </text:span><text:span text:style-name="T19">„</text:span><text:span text:style-name="T20">Rozgrywki Centralne II Ligi Kobiet – udział zespołu Seniorek</text:span><text:span text:style-name="T19">”</text:span><text:span text:style-name="T18">.</text:span></text:p>
      <text:p text:style-name="P19"/>
      <text:p text:style-name="P13">Na podstawie art. 32 ust. 2 ustawy z dnia 5 czerwca 1998 r. o samorządzie powiatowym (t.j. Dz. U. z 202<text:span text:style-name="T28">4</text:span> r. poz. 1<text:span text:style-name="T28">07</text:span>) oraz Uchwały Nr XLV/288/2014 Rady Powiatu w Kołobrzegu z dnia 29 sierpnia 2014 r. w sprawie określenia warunków i trybu finansowania rozwoju sportu przez powiat kołobrzeski, Zarząd Powiatu w Kołobrzegu informuje, iż na posiedzeniu, w dniu<text:line-break/><text:span text:style-name="T25">2</text:span><text:span text:style-name="T28">3</text:span> <text:span text:style-name="T28">lutego</text:span> 202<text:span text:style-name="T28">4</text:span> r. po zapoznaniu się z pismem nr EK.3153.<text:span text:style-name="T28">3</text:span>.202<text:span text:style-name="T28">4 </text:span>Wydziału Edukacji<text:line-break/>i Kultury oraz protokołem z prac Komisji Opiniującej, wyraził zgodę <text:span text:style-name="T22">na </text:span>przyznanie dotacji<text:line-break/>w wysokości <text:span text:style-name="T28">1</text:span><text:span text:style-name="T26">7</text:span><text:span text:style-name="T28">0</text:span>.000,00 zł <text:span text:style-name="T24">dla </text:span><text:span text:style-name="T8">Uczniowskiego Klubu Sportowego Ogniska Pracy Pozaszkolnej Powiat Kołobrzeski</text:span>, na realizację <text:span text:style-name="T23">w 202</text:span><text:span text:style-name="T28">4</text:span><text:span text:style-name="T23"> r. </text:span>zadania publicznego z zakresu rozwoju sportu, <text:span text:style-name="T23">pod nazwą: </text:span><text:span text:style-name="T16">„</text:span><text:span text:style-name="T17">Rozgrywki Centralne II Ligi Kobiet – udział zespołu Seniorek</text:span><text:span text:style-name="T16">”</text:span><text:span text:style-name="T15">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82</meta:editing-cycles>
    <meta:editing-duration>PT10H26M30S</meta:editing-duration>
    <dc:date>2024-02-27T08:25:33.650000000</dc:date>
    <meta:print-date>2024-02-27T08:24:46.400000000</meta:print-date>
    <meta:document-statistic meta:table-count="1" meta:image-count="0" meta:object-count="0" meta:page-count="1" meta:paragraph-count="15" meta:word-count="189" meta:character-count="1329" meta:non-whitespace-character-count="1138"/>
    <meta:user-defined meta:name="Info 1"/>
    <meta:user-defined meta:name="Info 2"/>
    <meta:user-defined meta:name="Info 3"/>
    <meta:user-defined meta:name="Info 4"/>
  </office:meta>
</office:document-meta>
</file>