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2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2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0pt" fo:font-weight="normal" officeooo:paragraph-rsid="008a58f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0pt" officeooo:rsid="00189607" officeooo:paragraph-rsid="00189607" style:font-size-asian="10pt" style:font-size-complex="10pt"/>
    </style:style>
    <style:style style:name="P1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2" fo:font-size="10pt" officeooo:paragraph-rsid="0035e014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2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2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/>
      <style:text-properties officeooo:paragraph-rsid="0082eb0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8a76ef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" fo:font-size="10pt" style:text-underline-style="none" fo:font-weight="normal" officeooo:rsid="00295551" style:font-size-asian="10pt" style:font-weight-asian="normal" style:font-name-complex="Verdana3" style:font-size-complex="10pt" style:font-weight-complex="normal"/>
    </style:style>
    <style:style style:name="T8" style:family="text">
      <style:text-properties fo:color="#000000" loext:opacity="100%" style:font-name="Verdana" fo:font-size="10pt" style:text-underline-style="none" fo:font-weight="normal" officeooo:rsid="0088bfde" style:font-size-asian="10pt" style:font-weight-asian="normal" style:font-name-complex="Verdana3" style:font-size-complex="10pt" style:font-weight-complex="normal"/>
    </style:style>
    <style:style style:name="T9" style:family="text">
      <style:text-properties fo:color="#000000" loext:opacity="100%" style:font-name="Verdana" fo:language="pl" fo:country="PL" style:text-underline-style="none" officeooo:rsid="00295551" style:font-name-asian="Times New Roman" style:language-asian="zxx" style:country-asian="none" style:font-name-complex="Verdana3" style:language-complex="ar" style:country-complex="SA"/>
    </style:style>
    <style:style style:name="T10" style:family="text">
      <style:text-properties fo:color="#000000" loext:opacity="100%" style:font-name="Verdana" fo:language="pl" fo:country="PL" style:text-underline-style="none" officeooo:rsid="0088bfde" style:font-name-asian="Times New Roman" style:language-asian="zxx" style:country-asian="none" style:font-name-complex="Verdana3" style:language-complex="ar" style:country-complex="SA"/>
    </style:style>
    <style:style style:name="T11" style:family="text">
      <style:text-properties officeooo:rsid="0065fd0c"/>
    </style:style>
    <style:style style:name="T12" style:family="text">
      <style:text-properties officeooo:rsid="006a72ee"/>
    </style:style>
    <style:style style:name="T13" style:family="text">
      <style:text-properties officeooo:rsid="0073607d"/>
    </style:style>
    <style:style style:name="T14" style:family="text">
      <style:text-properties style:font-name="Verdana2" fo:font-size="10pt" style:text-underline-style="none" officeooo:rsid="00161c0a" style:font-size-asian="10pt" style:font-size-complex="10pt"/>
    </style:style>
    <style:style style:name="T15" style:family="text">
      <style:text-properties style:font-name="Verdana2" fo:font-size="10pt" style:text-underline-style="none" officeooo:rsid="008a58f9" style:font-size-asian="10pt" style:font-size-complex="10pt"/>
    </style:style>
    <style:style style:name="T16" style:family="text">
      <style:text-properties style:use-window-font-color="true" loext:opacity="0%" style:font-name="Verdana2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2" fo:font-size="10pt" fo:language="pl" fo:country="PL" style:text-underline-style="none" fo:font-weight="bold" officeooo:rsid="0035e040" style:font-name-asian="Times New Roman1" style:font-size-asian="10pt" style:language-asian="ar" style:country-asian="SA" style:font-weight-asian="bold" style:font-name-complex="Verdana3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style:font-name="Verdana2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3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3" style:language-complex="ar" style:country-complex="SA" style:font-weight-complex="bold"/>
    </style:style>
    <style:style style:name="T20" style:family="text">
      <style:text-properties style:use-window-font-color="true" loext:opacity="0%" style:font-name="Verdana" fo:language="pl" fo:country="PL" style:text-underline-style="none" officeooo:rsid="001e4a57" style:font-name-asian="Times New Roman1" style:language-asian="ar" style:country-asian="SA" style:font-name-complex="Verdana3" style:language-complex="ar" style:country-complex="SA"/>
    </style:style>
    <style:style style:name="T21" style:family="text">
      <style:text-properties style:use-window-font-color="true" loext:opacity="0%" style:font-name="Verdana" fo:language="pl" fo:country="PL" style:text-underline-style="none" officeooo:rsid="008ad0fd" style:font-name-asian="Times New Roman1" style:language-asian="ar" style:country-asian="SA" style:font-name-complex="Verdana3" style:language-complex="ar" style:country-complex="SA"/>
    </style:style>
    <style:style style:name="T22" style:family="text">
      <style:text-properties style:use-window-font-color="true" loext:opacity="0%" style:font-name="Verdana" fo:language="pl" fo:country="PL" style:text-underline-style="none" officeooo:rsid="0081835d" style:font-name-asian="Times New Roman1" style:language-asian="ar" style:country-asian="SA" style:font-name-complex="Verdana3" style:language-complex="ar" style:country-complex="SA"/>
    </style:style>
    <style:style style:name="T23" style:family="text">
      <style:text-properties style:use-window-font-color="true" loext:opacity="0%" style:font-name="Verdana" fo:language="pl" fo:country="PL" style:text-underline-style="none" officeooo:rsid="008610b3" style:font-name-asian="Times New Roman1" style:language-asian="ar" style:country-asian="SA" style:font-name-complex="Verdana3" style:language-complex="ar" style:country-complex="SA"/>
    </style:style>
    <style:style style:name="T24" style:family="text">
      <style:text-properties style:use-window-font-color="true" loext:opacity="0%" style:font-name="Verdana" fo:language="pl" fo:country="PL" style:text-underline-style="none" officeooo:rsid="00853b32" style:font-name-asian="Times New Roman1" style:language-asian="ar" style:country-asian="SA" style:font-name-complex="Verdana3" style:language-complex="ar" style:country-complex="SA"/>
    </style:style>
    <style:style style:name="T25" style:family="text">
      <style:text-properties style:use-window-font-color="true" loext:opacity="0%" style:font-name="Verdana" fo:language="pl" fo:country="PL" style:text-underline-style="none" officeooo:rsid="008a58f9" style:font-name-asian="Times New Roman1" style:language-asian="ar" style:country-asian="SA" style:font-name-complex="Verdana3" style:language-complex="ar" style:country-complex="SA"/>
    </style:style>
    <style:style style:name="T26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3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fo:language="pl" fo:country="PL" style:text-underline-style="none" fo:font-weight="bold" officeooo:rsid="0035e040" style:font-name-asian="Times New Roman1" style:language-asian="ar" style:country-asian="SA" style:font-weight-asian="bold" style:font-name-complex="Verdana3" style:language-complex="ar" style:country-complex="SA" style:font-weight-complex="bold"/>
    </style:style>
    <style:style style:name="T28" style:family="text">
      <style:text-properties style:use-window-font-color="true" loext:opacity="0%" fo:language="pl" fo:country="PL" style:text-underline-style="none" fo:font-weight="bold" officeooo:rsid="001e4a57" style:font-name-asian="Times New Roman1" style:language-asian="ar" style:country-asian="SA" style:font-weight-asian="bold" style:font-name-complex="Verdana3" style:language-complex="ar" style:country-complex="SA" style:font-weight-complex="bold"/>
    </style:style>
    <style:style style:name="T29" style:family="text">
      <style:text-properties officeooo:rsid="007e0e56"/>
    </style:style>
    <style:style style:name="T30" style:family="text">
      <style:text-properties officeooo:rsid="007ee4a7"/>
    </style:style>
    <style:style style:name="T31" style:family="text">
      <style:text-properties officeooo:rsid="008a58f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Kołobrzeg, <text:span text:style-name="T31">21</text:span><text:span text:style-name="T30"> </text:span><text:span text:style-name="T31">marca</text:span><text:span text:style-name="T12"> 20</text:span><text:span text:style-name="T13">2</text:span><text:span text:style-name="T31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31">5</text:span><text:span text:style-name="T29">.</text:span><text:span text:style-name="T11">20</text:span><text:span text:style-name="T13">2</text:span><text:span text:style-name="T31">4</text:span></text:p>
            <text:p text:style-name="P12"/>
          </table:table-cell>
          <table:covered-table-cell/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10"/>
      <text:p text:style-name="P13"><text:tab/><text:tab/><text:tab/><text:tab/><text:tab/><text:tab/><text:tab/><text:tab/></text:p>
      <text:p text:style-name="P14"><text:tab/></text:p>
      <text:p text:style-name="P21"><text:span text:style-name="T14">Dotyczy: rozstrzygnięcia w sprawie udzielenia dotacji w wysokości </text:span><text:span text:style-name="T15">20</text:span><text:span text:style-name="T14">.000,00 zł dla<text:line-break/></text:span><text:span text:style-name="T7">Międzyszkoln</text:span><text:span text:style-name="T8">ego</text:span><text:span text:style-name="T7"> Uczniowski</text:span><text:span text:style-name="T8">ego</text:span><text:span text:style-name="T7"> Klub</text:span><text:span text:style-name="T8">u</text:span><text:span text:style-name="T7"> Sportow</text:span><text:span text:style-name="T8">ego</text:span><text:span text:style-name="T7"> „Kotwica 50”</text:span><text:span text:style-name="T16">,</text:span><text:span text:style-name="T14"> na realizację zadania:<text:line-break/></text:span><text:span text:style-name="T26">"</text:span><text:span text:style-name="T17">Organizacja turniej</text:span><text:span text:style-name="T18">ów towarzyskich o zasięgu regionalnym, ogólnopolskim lub <text:s text:c="7"/>międzynarodowym</text:span><text:span text:style-name="T26">”.</text:span></text:p>
      <text:p text:style-name="P19"/>
      <text:p text:style-name="P9"><text:span text:style-name="T20">Na podstawie art. 32 ust. 2 ustawy z dnia 5 czerwca 1998 r. o samorządzie powiatowym (t.j. Dz. U. z 202</text:span><text:span text:style-name="T21">4</text:span><text:span text:style-name="T20"> r. poz. 1</text:span><text:span text:style-name="T21">07</text:span><text:span text:style-name="T20">) oraz Uchwały Nr XLV/288/2014 Rady Powiatu w Kołobrzegu z dnia 29 sierpnia 2014 r. w sprawie określenia warunków i trybu finansowania rozwoju sportu przez powiat kołobrzeski, Zarząd Powiatu w Kołobrzegu informuje, iż na posiedzeniu, w dniu<text:line-break/></text:span><text:span text:style-name="T25">19</text:span><text:span text:style-name="T20"> </text:span><text:span text:style-name="T25">marca</text:span><text:span text:style-name="T20"> 202</text:span><text:span text:style-name="T21">4</text:span><text:span text:style-name="T20"> r. po zapoznaniu się z pismem nr EK.3153.</text:span><text:span text:style-name="T25">5</text:span><text:span text:style-name="T20">.202</text:span><text:span text:style-name="T21">4 </text:span><text:span text:style-name="T20">Wydziału Edukacji<text:line-break/>i Kultury oraz protokołem z prac Komisji Opiniującej, wyraził zgodę </text:span><text:span text:style-name="T22">na </text:span><text:span text:style-name="T20">przyznanie dotacji<text:line-break/>w wysokości </text:span><text:span text:style-name="T25">2</text:span><text:span text:style-name="T21">0</text:span><text:span text:style-name="T20">.000,00 zł </text:span><text:span text:style-name="T23">dla </text:span><text:span text:style-name="T9">Międzyszkoln</text:span><text:span text:style-name="T10">ego</text:span><text:span text:style-name="T9"> Uczniowski</text:span><text:span text:style-name="T10">ego</text:span><text:span text:style-name="T9"> Klub</text:span><text:span text:style-name="T10">u</text:span><text:span text:style-name="T9"> Sportow</text:span><text:span text:style-name="T10">ego</text:span><text:span text:style-name="T9"> „Kotwica 50”</text:span><text:span text:style-name="T20">, na realizację </text:span><text:span text:style-name="T24">w 202</text:span><text:span text:style-name="T21">4</text:span><text:span text:style-name="T24"> r. </text:span><text:span text:style-name="T20">zadania publicznego z zakresu rozwoju sportu, </text:span><text:span text:style-name="T24">pod nazwą: <text:s text:c="12"/></text:span><text:span text:style-name="T19">"</text:span><text:span text:style-name="T27">Organizacja turniej</text:span><text:span text:style-name="T28">ów towarzyskich o zasięgu regionalnym, ogólnopolskim lub <text:s text:c="3"/>międzynarodowym</text:span><text:span text:style-name="T19">”</text:span></text:p>
      <text:p text:style-name="P16"/>
      <text:p text:style-name="P20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2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2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2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81</meta:editing-cycles>
    <meta:editing-duration>PT11H18M</meta:editing-duration>
    <dc:date>2024-03-21T07:37:03.045000000</dc:date>
    <meta:print-date>2024-03-21T07:36:59.175000000</meta:print-date>
    <meta:document-statistic meta:table-count="1" meta:image-count="0" meta:object-count="0" meta:page-count="1" meta:paragraph-count="15" meta:word-count="187" meta:character-count="1374" meta:non-whitespace-character-count="1165"/>
    <meta:user-defined meta:name="Info 1"/>
    <meta:user-defined meta:name="Info 2"/>
    <meta:user-defined meta:name="Info 3"/>
    <meta:user-defined meta:name="Info 4"/>
  </office:meta>
</office:document-meta>
</file>