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7.408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4.8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5.3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0178562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3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Verdana3" fo:font-size="10pt" officeooo:paragraph-rsid="002146c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Heading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Heading">
      <style:text-properties style:font-name="Verdana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Verdana3" fo:font-size="8pt" officeooo:paragraph-rsid="0022dc07" fo:background-color="transparen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8pt" fo:font-weight="normal" officeooo:paragraph-rsid="002146c5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3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3" fo:font-size="9pt" fo:font-weight="bold" officeooo:rsid="002146c5" officeooo:paragraph-rsid="002146c5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3" fo:font-size="9pt" officeooo:paragraph-rsid="001471c2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3"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3" fo:font-size="9pt" officeooo:rsid="002f4e18" officeooo:paragraph-rsid="002f4e18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Verdana3" fo:font-size="9pt" style:font-size-asian="9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Verdana3" fo:font-size="9pt" officeooo:rsid="002a303b" officeooo:paragraph-rsid="002a303b" style:font-size-asian="9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Verdana3" fo:font-size="9pt" officeooo:rsid="002146c5" officeooo:paragraph-rsid="002146c5" fo:background-color="#b2b2b2" style:font-size-asian="9pt" style:font-size-complex="9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Verdana2"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officeooo:paragraph-rsid="002146c5"/>
    </style:style>
    <style:style style:name="P24" style:family="paragraph" style:parent-style-name="Text_20_body">
      <style:paragraph-properties fo:text-align="start" style:justify-single-word="false"/>
      <style:text-properties officeooo:paragraph-rsid="002db949"/>
    </style:style>
    <style:style style:name="P25" style:family="paragraph" style:parent-style-name="Text_20_body">
      <style:paragraph-properties fo:text-align="start" style:justify-single-word="false"/>
      <style:text-properties fo:font-size="8pt" officeooo:paragraph-rsid="002db949" style:font-size-asian="8pt" style:font-size-complex="8pt"/>
    </style:style>
    <style:style style:name="P26" style:family="paragraph" style:parent-style-name="Text_20_body">
      <style:paragraph-properties fo:text-align="start" style:justify-single-word="false"/>
      <style:text-properties fo:color="#000000" loext:opacity="100%" style:font-name="Verdana1" fo:font-size="8pt" fo:language="pl" fo:country="PL" fo:font-style="normal" style:text-underline-style="none" fo:font-weight="normal" officeooo:paragraph-rsid="002db949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color="#000000" loext:opacity="100%" style:font-name="Verdana1" fo:font-size="8pt" fo:language="pl" fo:country="PL" fo:font-style="normal" style:text-underline-style="none" fo:font-weight="normal" officeooo:rsid="002db949" officeooo:paragraph-rsid="002db949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officeooo:paragraph-rsid="001fe50e" style:font-size-asian="10pt" style:font-size-complex="10pt"/>
    </style:style>
    <style:style style:name="P30" style:family="paragraph" style:parent-style-name="Standard">
      <style:paragraph-properties fo:margin-left="0.131cm" fo:margin-right="0cm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10pt" style:font-size-asian="10pt" style:font-size-complex="10pt"/>
    </style:style>
    <style:style style:name="P31" style:family="paragraph" style:parent-style-name="Standard">
      <style:paragraph-properties fo:margin-left="0.131cm" fo:margin-right="0cm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Verdana3" fo:font-size="9pt" style:font-size-asian="9pt" style:font-size-complex="9pt"/>
    </style:style>
    <style:style style:name="T1" style:family="text">
      <style:text-properties style:use-window-font-color="true" loext:opacity="0%" fo:font-size="9pt" fo:font-weight="normal" fo:background-color="transparent" loext:char-shading-value="0" style:font-name-asian="Verdana" style:font-size-asian="9pt" style:font-name-complex="Verdana3" style:font-size-complex="9pt"/>
    </style:style>
    <style:style style:name="T2" style:family="text">
      <style:text-properties style:use-window-font-color="true" loext:opacity="0%" fo:font-size="9pt" fo:font-weight="normal" officeooo:rsid="002146c5" fo:background-color="transparent" loext:char-shading-value="0" style:font-name-asian="Verdana" style:font-size-asian="9pt" style:font-name-complex="Verdana3" style:font-size-complex="9pt"/>
    </style:style>
    <style:style style:name="T3" style:family="text">
      <style:text-properties style:use-window-font-color="true" loext:opacity="0%" fo:font-size="9pt" fo:font-weight="normal" fo:background-color="transparent" loext:char-shading-value="0" style:font-name-asian="Calibri" style:font-size-asian="9pt" style:font-name-complex="Calibri" style:font-size-complex="9pt"/>
    </style:style>
    <style:style style:name="T4" style:family="text">
      <style:text-properties style:use-window-font-color="true" loext:opacity="0%" fo:font-size="9pt" fo:font-weight="normal" officeooo:rsid="002146c5" fo:background-color="transparent" loext:char-shading-value="0" style:font-name-asian="Calibri" style:font-size-asian="9pt" style:font-name-complex="Calibri" style:font-size-complex="9pt"/>
    </style:style>
    <style:style style:name="T5" style:family="text">
      <style:text-properties style:use-window-font-color="true" loext:opacity="0%" fo:font-size="9pt" fo:font-weight="normal" officeooo:rsid="002f4e18" fo:background-color="transparent" loext:char-shading-value="0" style:font-name-asian="Calibri" style:font-size-asian="9pt" style:font-name-complex="Calibri" style:font-size-complex="9pt"/>
    </style:style>
    <style:style style:name="T6" style:family="text">
      <style:text-properties fo:color="#000000" loext:opacity="100%" fo:font-style="normal" style:text-underline-style="none" style:font-style-asian="normal" style:font-style-complex="normal"/>
    </style:style>
    <style:style style:name="T7" style:family="text">
      <style:text-properties fo:color="#000000" loext:opacity="100%" fo:font-style="normal" style:text-underline-style="none" officeooo:rsid="001471c2" style:font-style-asian="normal" style:font-style-complex="normal"/>
    </style:style>
    <style:style style:name="T8" style:family="text">
      <style:text-properties fo:color="#000000" loext:opacity="100%" fo:font-style="normal" style:text-underline-style="none" officeooo:rsid="001fe50e" style:font-style-asian="normal" style:font-style-complex="normal"/>
    </style:style>
    <style:style style:name="T9" style:family="text">
      <style:text-properties fo:color="#000000" loext:opacity="100%" fo:font-style="normal" style:text-underline-style="none" officeooo:rsid="002146c5" style:font-style-asian="normal" style:font-style-complex="normal"/>
    </style:style>
    <style:style style:name="T10" style:family="text">
      <style:text-properties fo:color="#000000" loext:opacity="100%" style:font-name="Verdana3" fo:font-size="8pt" style:text-underline-style="none" fo:font-weight="normal" style:font-name-asian="Verdana2" style:font-size-asian="8pt" style:font-weight-asian="normal" style:font-name-complex="Verdana2" style:font-size-complex="8pt" style:font-weight-complex="normal"/>
    </style:style>
    <style:style style:name="T11" style:family="text">
      <style:text-properties fo:color="#000000" loext:opacity="100%" style:font-name="Verdana3" fo:font-size="8pt" fo:language="pl" fo:country="PL" fo:font-style="normal" style:text-underline-style="none" fo:font-weight="normal" officeooo:rsid="001cb096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2" style:family="text">
      <style:text-properties fo:color="#000000" loext:opacity="100%" style:font-name="Verdana1" fo:language="pl" fo:country="PL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loext:opacity="100%" style:font-name="Verdana1" fo:font-size="9pt" fo:language="pl" fo:country="PL" fo:font-style="normal" style:text-underline-style="none" fo:font-weight="normal" officeooo:rsid="002db949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4" style:family="text">
      <style:text-properties fo:color="#000000" loext:opacity="100%" style:font-name="Verdana1" fo:font-size="8pt" fo:language="pl" fo:country="PL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5" style:family="text">
      <style:text-properties fo:color="#000000" loext:opacity="100%" style:font-name="Verdana1" fo:font-size="8pt" fo:language="pl" fo:country="PL" fo:font-style="normal" style:text-underline-style="none" fo:font-weight="normal" officeooo:rsid="002db949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6" style:family="text">
      <style:text-properties officeooo:rsid="001471c2"/>
    </style:style>
    <style:style style:name="T17" style:family="text">
      <style:text-properties style:font-name="Verdana5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Verdana5" fo:font-size="8pt" fo:font-weight="normal" officeooo:rsid="001c637a" style:font-size-asian="8pt" style:font-weight-asian="normal" style:font-size-complex="8pt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1471c2" style:font-size-asian="9pt" style:font-size-complex="9pt"/>
    </style:style>
    <style:style style:name="T21" style:family="text">
      <style:text-properties fo:font-size="9pt" officeooo:rsid="001fe50e" style:font-size-asian="9pt" style:font-size-complex="9pt"/>
    </style:style>
    <style:style style:name="T22" style:family="text">
      <style:text-properties fo:font-size="9pt" officeooo:rsid="001e49f1" style:font-size-asian="9pt" style:font-size-complex="9pt"/>
    </style:style>
    <style:style style:name="T23" style:family="text">
      <style:text-properties fo:font-size="9pt" officeooo:rsid="002f4e18" style:font-size-asian="9pt" style:font-size-complex="9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size-complex="10pt"/>
    </style:style>
    <style:style style:name="T27" style:family="text">
      <style:text-properties fo:font-weight="bold" style:font-weight-asian="bold" style:font-size-complex="10pt" style:font-weight-complex="bold"/>
    </style:style>
    <style:style style:name="T28" style:family="text">
      <style:text-properties officeooo:rsid="001e49f1"/>
    </style:style>
    <style:style style:name="T29" style:family="text">
      <style:text-properties style:font-size-complex="10pt"/>
    </style:style>
    <style:style style:name="T30" style:family="text">
      <style:text-properties officeooo:rsid="001fe50e"/>
    </style:style>
    <style:style style:name="T31" style:family="text">
      <style:text-properties officeooo:rsid="002146c5"/>
    </style:style>
    <style:style style:name="T32" style:family="text">
      <style:text-properties style:font-name="Verdana3" fo:font-size="9pt" fo:font-weight="normal" officeooo:rsid="001cb096" style:font-size-asian="9pt" style:font-weight-asian="normal" style:font-size-complex="9pt" style:font-weight-complex="normal"/>
    </style:style>
    <style:style style:name="T33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name="Verdana3" fo:font-size="8pt" fo:font-weight="normal" style:font-size-asian="8pt" style:font-weight-asian="normal" style:font-size-complex="8pt" style:font-weight-complex="normal"/>
    </style:style>
    <style:style style:name="T35" style:family="text">
      <style:text-properties style:font-name="Verdana3" fo:font-size="8pt" fo:font-weight="normal" officeooo:rsid="001e4887" style:font-size-asian="8pt" style:font-weight-asian="normal" style:font-size-complex="8pt" style:font-weight-complex="normal"/>
    </style:style>
    <style:style style:name="T36" style:family="text">
      <style:text-properties style:font-name="Verdana3" fo:font-size="8pt" fo:font-weight="normal" officeooo:rsid="002146c5" style:font-size-asian="8pt" style:font-weight-asian="normal" style:font-size-complex="8pt" style:font-weight-complex="normal"/>
    </style:style>
    <style:style style:name="T37" style:family="text">
      <style:text-properties style:font-name="Verdana3" fo:font-size="8pt" fo:font-weight="normal" officeooo:rsid="001cb096" style:font-size-asian="8pt" style:font-weight-asian="normal" style:font-size-complex="8pt" style:font-weight-complex="normal"/>
    </style:style>
    <style:style style:name="T38" style:family="text">
      <style:text-properties style:font-name="Verdana3" fo:font-size="8pt" fo:font-weight="normal" officeooo:rsid="001c637a" style:font-size-asian="8pt" style:font-weight-asian="normal" style:font-size-complex="8pt" style:font-weight-complex="normal"/>
    </style:style>
    <style:style style:name="T39" style:family="text">
      <style:text-properties style:font-name="Verdana3" fo:font-size="8pt" fo:font-weight="normal" officeooo:rsid="002f4e18" style:font-size-asian="8pt" style:font-weight-asian="normal" style:font-size-complex="8pt" style:font-weight-complex="normal"/>
    </style:style>
    <style:style style:name="T40" style:family="text">
      <style:text-properties style:font-name="Verdana3" fo:font-size="8pt" fo:font-weight="normal" officeooo:rsid="0031aa27" style:font-size-asian="8pt" style:font-weight-asian="normal" style:font-size-complex="8pt" style:font-weight-complex="normal"/>
    </style:style>
    <style:style style:name="T41" style:family="text">
      <style:text-properties style:font-name="Verdana3" fo:font-size="8pt" fo:font-weight="normal" style:font-name-asian="Verdana2" style:font-size-asian="8pt" style:font-weight-asian="normal" style:font-name-complex="Verdana2" style:font-size-complex="8pt" style:font-weight-complex="normal"/>
    </style:style>
    <style:style style:name="T42" style:family="text">
      <style:text-properties style:font-name="Verdana3" fo:font-size="8pt" style:font-name-asian="Verdana2" style:font-size-asian="8pt" style:language-asian="pl" style:country-asian="PL" style:font-name-complex="Times New Roman1" style:font-size-complex="8pt"/>
    </style:style>
    <style:style style:name="T43" style:family="text">
      <style:text-properties style:font-name="Verdana3" fo:font-weight="normal" style:font-weight-asian="normal" style:font-weight-complex="normal"/>
    </style:style>
    <style:style style:name="T44" style:family="text">
      <style:text-properties style:font-name="Verdana3" fo:font-weight="normal" officeooo:rsid="002146c5" style:font-weight-asian="normal" style:font-weight-complex="normal"/>
    </style:style>
    <style:style style:name="T45" style:family="text">
      <style:text-properties officeooo:rsid="0022dc07"/>
    </style:style>
    <style:style style:name="T46" style:family="text">
      <style:text-properties fo:font-size="11pt" officeooo:rsid="001471c2" style:font-size-asian="11pt" style:font-size-complex="11pt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officeooo:rsid="002515c7"/>
    </style:style>
    <style:style style:name="T49" style:family="text">
      <style:text-properties officeooo:rsid="002873f9"/>
    </style:style>
    <style:style style:name="T50" style:family="text">
      <style:text-properties officeooo:rsid="002f4e1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A KOŁOBRZESKI</text:p>
          <text:p text:style-name="P9">Plac Ratuszowy 1</text:p>
          <text:p text:style-name="P9">78-100 Kołobrzeg</text:p>
        </draw:text-box>
      </draw:frame>
      <text:p text:style-name="P3"><text:s text:c="19"/></text:p>
      <text:p text:style-name="P1"><text:span text:style-name="T19">GN.6840.000</text:span><text:span text:style-name="T23">18</text:span><text:span text:style-name="T21">.2023</text:span><text:span text:style-name="T20"> <text:s text:c="3"/></text:span><text:span text:style-name="T16"><text:s text:c="61"/></text:span></text:p>
      <text:p text:style-name="P2"><text:span text:style-name="T16"><text:s/></text:span><text:span text:style-name="T46"><text:s text:c="2"/></text:span><text:span text:style-name="T47">WYKAZ</text:span></text:p>
      <text:p text:style-name="P13"/>
      <text:p text:style-name="P12">Na podstawie art. 35 <text:span text:style-name="T28">ust. 1 i ust. 2</text:span>, art. 37 ust. 2 pkt 5) ustawy z dnia 21 sierpnia 1997 roku o gospodarce nieruchomościami (<text:span text:style-name="T6">tekst jednolity: Dz. U. z </text:span><text:span text:style-name="T7">20</text:span><text:span text:style-name="T8">23</text:span><text:span text:style-name="T6"> r. poz. </text:span><text:span text:style-name="T8">344</text:span><text:span text:style-name="T6"> z późn. zm.), </text:span><text:span text:style-name="T9">dalej: uogn</text:span><text:span text:style-name="T6"> - </text:span>Starosta Kołobrzeski podaje do publicznej wiadomośc<text:span text:style-name="T28">i</text:span> <text:span text:style-name="T28">wykaz</text:span> nieruchomoś<text:span text:style-name="T28">ci</text:span> Skarbu Państwa przeznaczon<text:span text:style-name="T28">ej</text:span> do sprzedaży <text:span text:style-name="T30">w trybie </text:span>bezprzetargow<text:span text:style-name="T30">ym</text:span> na rzecz <text:span text:style-name="T28">jej</text:span> użytkownika wieczystego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8" loext:marker-style-name="T29"><text:span text:style-name="T25">Oznaczenie</text:span></text:p>
              <text:p text:style-name="P29" loext:marker-style-name="T29"><text:span text:style-name="T25">nieruchomości wg</text:span></text:p>
              <text:p text:style-name="P29" loext:marker-style-name="T29"><text:span text:style-name="T25">księgi wieczystej</text:span></text:p>
              <text:p text:style-name="P28" loext:marker-style-name="T29"><text:span text:style-name="T25">oraz katastru</text:span></text:p>
              <text:p text:style-name="P6">nieruchomości</text:p>
            </table:table-cell>
            <table:table-cell table:style-name="Tabela1.A1" office:value-type="string">
              <text:p text:style-name="P7">Opis nieruchomości </text:p>
            </table:table-cell>
            <table:table-cell table:style-name="Tabela1.A1" office:value-type="string">
              <text:p text:style-name="P30" loext:marker-style-name="T29"><text:span text:style-name="T25">Przeznaczenie</text:span></text:p>
              <text:p text:style-name="P30" loext:marker-style-name="T29"><text:span text:style-name="T25">nieruchomości</text:span><text:span text:style-name="T27"/></text:p>
              <text:p text:style-name="P30" loext:marker-style-name="T29"><text:span text:style-name="T25">i sposób</text:span><text:span text:style-name="T27"/></text:p>
              <text:p text:style-name="P30" loext:marker-style-name="T26"><text:span text:style-name="T25">zagospodarowania</text:span><text:span text:style-name="T27"/></text:p>
              <text:p text:style-name="P6"/>
            </table:table-cell>
            <table:table-cell table:style-name="Tabela1.A1" office:value-type="string">
              <text:p text:style-name="P8">Cena nieruchomości </text:p>
            </table:table-cell>
            <table:table-cell table:style-name="Tabela1.E1" office:value-type="string">
              <text:p text:style-name="P30" loext:marker-style-name="T29"><text:span text:style-name="T24">Informacje dodatkowe</text:span></text:p>
              <text:p text:style-name="P6"/>
            </table:table-cell>
          </table:table-row>
        </table:table-header-rows>
        <table:table-row table:style-name="Tabela1.2">
          <table:table-cell table:style-name="Tabela1.A2" office:value-type="string">
            <text:p text:style-name="P31" loext:marker-style-name="T29"><text:span text:style-name="T50">Nieruchomość oznaczona d</text:span>ziałk<text:span text:style-name="T50">ami</text:span> nr <text:span text:style-name="T50">174/1</text:span><text:span text:style-name="T49"> </text:span>o pow. <text:span text:style-name="T50">0,0033 ha i nr 174/2 o pow. 0,4449 ha,</text:span> położon<text:span text:style-name="T50">a</text:span> w obrębie ewidencyjnym <text:span text:style-name="T50">Ustronie Morskie</text:span>, dla której Sąd Rejonowy w Kołobrzegu prowadzi księgę wieczystą nr KO1L/000<text:span text:style-name="T50">52392/8</text:span>.</text:p>
            <text:p text:style-name="P15"/>
          </table:table-cell>
          <table:table-cell table:style-name="Tabela1.A2" office:value-type="string">
            <text:p text:style-name="P22">Nieruchomość <text:s/>stanowi własność Skarbu Państwa i pozostaje <text:s text:c="2"/>w użytkowaniu wieczystym do dnia <text:span text:style-name="T48">05.12.20</text:span><text:span text:style-name="T49">89</text:span><text:span text:style-name="T31"> </text:span>r. <text:span text:style-name="T31">Nieruchomość zabudowana budynk</text:span><text:span text:style-name="T50">ami o funkcji turystycznej</text:span><text:span text:style-name="T49">.</text:span><text:span text:style-name="T31"> Położona w </text:span><text:span text:style-name="T50">strefie nadmorskiej pośredniej miejscowości Ustronie Morskie</text:span><text:span text:style-name="T48"> przy ul. </text:span><text:span text:style-name="T50">Wiejskiej 27</text:span><text:span text:style-name="T31">. </text:span><text:span text:style-name="T50">Teren nieruchomości równy, płaski, kształt regularny.</text:span><text:span text:style-name="T31"> </text:span><text:span text:style-name="T50">Uzbrojenie w infrastrukturę techniczną pełne.</text:span></text:p>
          </table:table-cell>
          <table:table-cell table:style-name="Tabela1.A2" office:value-type="string">
            <text:p text:style-name="P18">Działki nr 174/1 i 174/2 położone są na obszarze oznaczonym w miejscowym planie zagospodarowania przestrzennego obrębu ewidencyjnego Ustronie Morskie i części obrębów Wieniotowo i Gwizd część A - symbolem 14 UT, tj. teren zabudowy usług turystycznych.</text:p>
          </table:table-cell>
          <table:table-cell table:style-name="Tabela1.A2" office:value-type="string">
            <text:p text:style-name="P14"><text:span text:style-name="T50">1.260.800</text:span>,00 zł<text:span text:style-name="T45">*</text:span></text:p>
            <text:p text:style-name="P21"/>
            <text:p text:style-name="P4"><text:span text:style-name="T22">Cena n</text:span><text:span text:style-name="T1">ie podlega opodatkowaniu </text:span><text:span text:style-name="T2">podatkiem </text:span><text:span text:style-name="T1">VAT, gdyż wymieniona transakcja nie jest dostawą towarów w rozumieniu art. 7 ust. 1 </text:span><text:span text:style-name="T3">ustawy z dnia 11 marca 2004 r. </text:span><text:span text:style-name="T4">(t.j. Dz. U. z 202</text:span><text:span text:style-name="T5">4</text:span><text:span text:style-name="T4"> r. poz. </text:span><text:span text:style-name="T5">361</text:span><text:span text:style-name="T4">) </text:span><text:span text:style-name="T3"><text:s/>o podatku od towarów i usług.</text:span></text:p>
          </table:table-cell>
          <table:table-cell table:style-name="Tabela1.E2" office:value-type="string">
            <text:p text:style-name="P17"><text:span text:style-name="T31">N</text:span>ależność płatna jednorazowo.</text:p>
            <text:p text:style-name="P17"/>
            <text:p text:style-name="P19">Cena nieruchomości podlega zapłacie nie później niż do dnia zawarcia umowy przenoszącej własność.</text:p>
            <text:p text:style-name="P16"/>
            <text:p text:style-name="P19">Koszty notarialne oraz inne opłaty związane z nabyciem własności ponosi Nabywca.</text:p>
            <text:p text:style-name="P19"/>
            <text:p text:style-name="P20">Sprzedaż z uwzględnieniem przepisów o pomocy publicznej.</text:p>
          </table:table-cell>
        </table:table-row>
      </table:table>
      <text:p text:style-name="P10"><text:span text:style-name="T45">* Cena ustalona została zgodnie </text:span><text:span text:style-name="T31"><text:s/>z art. 198h ust. 1 pk1) </text:span><text:span text:style-name="T45">uogn jako 20-</text:span>krotność kwoty stanowiącej iloczyn dotychczasowej stawki procentowej opłaty rocznej z tytułu użytkowania wieczystego oraz wartości nieruchomości gruntowej określonej na dzień zawarcia umowy sprzedaży<text:span text:style-name="T31">.</text:span></text:p>
      <text:p text:style-name="P11"/>
      <text:p text:style-name="P23"><text:span text:style-name="T34">Niniejszy wykaz podaje się do publicznej wiadomości w siedzibie Starostwa Powiatowego w Kołobrzegu przy Placu Ratuszowym 1 i ul. Gryfitów 4-6, <text:s/>na stronie internetowej: </text:span><text:a xlink:type="simple" xlink:href="http://www.spkolobrzeg.finn.pl/" text:style-name="Internet_20_link" text:visited-style-name="Visited_20_Internet_20_Link"><text:span text:style-name="T10">www.spkolobrzeg.finn.pl</text:span></text:a><text:span text:style-name="T41">, </text:span><text:span text:style-name="T42">infopublikator.pl</text:span><text:span text:style-name="T34"> </text:span><text:span text:style-name="T38">oraz </text:span><text:span text:style-name="T34">na </text:span><text:span text:style-name="T17">stronie podmiotowej wojewody w Biuletynie Informacji Publicznej </text:span><text:span text:style-name="T18">na </text:span><text:span text:style-name="T34">okres 21 dni.</text:span></text:p>
      <text:p text:style-name="P25"><text:span text:style-name="T43">Osoby fizyczne i prawne, którym na mocy art. 34 ust. 1 pkt 1 i 2 u</text:span><text:span text:style-name="T44">ogn</text:span><text:span text:style-name="T43"> przysługuje pierwszeństwo w nabyciu nieruchomości objętej wykazem, mogą złożyć wniosek w Starostwie Powiatowym w Kołobrzegu w terminie 6 tygodni licząc od dnia wywieszenia wykazu. </text:span><text:span text:style-name="T12"><text:tab/></text:span></text:p>
      <text:p text:style-name="P26"/>
      <text:p text:style-name="P25"><text:span text:style-name="T12"><text:tab/><text:tab/><text:tab/><text:tab/><text:tab/><text:tab/><text:tab/><text:tab/><text:tab/><text:tab/><text:tab/><text:tab/><text:tab/><text:tab/><text:tab/></text:span><text:span text:style-name="T13"/></text:p>
      <text:p text:style-name="P27"/>
      <text:p text:style-name="P24"><text:span text:style-name="T15"><text:tab/><text:tab/><text:tab/><text:tab/><text:tab/><text:tab/><text:tab/><text:tab/><text:tab/><text:tab/><text:tab/><text:tab/><text:tab/><text:tab/></text:span><text:span text:style-name="T14"><text:tab/><text:tab/><text:tab/><text:tab/><text:tab/><text:tab/></text:span><text:span text:style-name="T11"> </text:span><text:span text:style-name="T35">Kołobrzeg, dnia </text:span><text:span text:style-name="T39">2</text:span><text:span text:style-name="T40">2</text:span><text:span text:style-name="T39"> marca 2024</text:span><text:span text:style-name="T36"> </text:span><text:span text:style-name="T35">r.</text:span><text:span text:style-name="T34"> </text:span><text:span text:style-name="T37"><text:s text:c="15"/></text:span><text:span text:style-name="T32"><text:s text:c="183"/></text:span><text:span text:style-name="T33"><text:s text:c="1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zh" style:country-asian="CN" style:font-name-complex="Verdana4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>
      <style:paragraph-properties fo:margin-left="1.499cm" fo:margin-right="0cm" fo:margin-top="0cm" fo:margin-bottom="0cm" style:contextual-spacing="false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pkt" style:family="paragraph">
      <style:paragraph-properties fo:margin-left="1.501cm" fo:margin-right="0cm" fo:margin-top="0cm" fo:margin-bottom="0cm" style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1" style:family="paragraph">
      <style:paragraph-properties fo:margin-left="0.75cm" fo:margin-right="0cm" fo:margin-top="0cm" fo:margin-bottom="0cm" style:contextual-spacing="false" fo:text-align="justify" style:justify-single-word="false" fo:text-indent="-0.67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Verdana4" style:font-family-complex="Verdana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Verdana1" fo:font-family="Verdana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Verdana1" fo:font-family="Verdana" style:font-family-generic="roman" style:font-pitch="variable" fo:font-size="10pt" style:font-size-asian="10pt" style:font-size-complex="12pt"/>
    </style:style>
    <style:style style:name="WW8Num18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size-complex="12pt" style:font-weight-complex="bold"/>
    </style:style>
    <style:style style:name="WW8Num20z0" style:family="text">
      <style:text-properties fo:font-size="9pt" fo:font-weight="normal" style:font-size-asian="9pt" style:font-weight-asian="normal" style:font-size-complex="11pt" style:font-weight-complex="normal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language>pl-PL</dc:language>
    <meta:editing-cycles>58</meta:editing-cycles>
    <meta:editing-duration>PT16H27M11S</meta:editing-duration>
    <dc:date>2024-03-21T14:47:41.642000000</dc:date>
    <meta:print-date>2024-03-20T15:18:25.716000000</meta:print-date>
    <meta:document-statistic meta:table-count="1" meta:image-count="0" meta:object-count="0" meta:page-count="1" meta:paragraph-count="33" meta:word-count="398" meta:character-count="3268" meta:non-whitespace-character-count="2429"/>
    <meta:user-defined meta:name="Info 1"/>
    <meta:user-defined meta:name="Info 2"/>
    <meta:user-defined meta:name="Info 3"/>
    <meta:user-defined meta:name="Info 4"/>
  </office:meta>
</office:document-meta>
</file>