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981f22" style:font-name-asian="Times New Roman" style:font-size-asian="6pt" style:font-weight-asian="normal" style:font-name-complex="Arial" style:font-size-complex="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Verdana1" fo:font-size="10pt" officeooo:paragraph-rsid="0075f628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85d0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981f22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981f22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8pt" officeooo:paragraph-rsid="00981f22" style:font-name-asian="Times New Roman" style:font-size-asian="7pt" style:font-name-complex="Times New Roman" style:font-size-complex="8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94ab76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bold" officeooo:paragraph-rsid="0094ab76" fo:background-color="transparent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officeooo:paragraph-rsid="0094ab76" style:font-size-asian="9pt" style:font-size-complex="9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981f22" style:font-name-asian="Times New Roman" style:font-size-asian="6pt" style:font-name-complex="Times New Roman" style:font-size-complex="6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981f22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94ab76" fo:background-color="transparent" style:font-size-asian="9pt" style:font-size-complex="9pt"/>
    </style:style>
    <style:style style:name="T1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3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" style:family="text">
      <style:text-properties fo:color="#000000" loext:opacity="100%" style:text-position="0% 100%" fo:font-size="9pt" fo:font-style="normal" fo:font-weight="normal" officeooo:rsid="00c2358b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fo:color="#000000" loext:opacity="100%" style:text-position="0% 100%" fo:font-size="9pt" fo:font-style="normal" fo:font-weight="normal" officeooo:rsid="00bf90ea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7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3543e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e4bd90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3beffc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340a4a8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style:font-name="Verdana1" fo:font-size="10pt" fo:background-color="transparent" loext:char-shading-value="0" style:font-size-asian="10pt" style:font-size-complex="10pt"/>
    </style:style>
    <style:style style:name="T27" style:family="text">
      <style:text-properties style:font-name="Verdana1" fo:font-size="10pt" officeooo:rsid="00975fc0" fo:background-color="transparent" loext:char-shading-value="0" style:font-size-asian="10pt" style:font-size-complex="10pt"/>
    </style:style>
    <style:style style:name="T28" style:family="text">
      <style:text-properties style:font-name="Verdana1" fo:font-size="10pt" style:font-size-asian="10pt" style:font-size-complex="10pt"/>
    </style:style>
    <style:style style:name="T29" style:family="text">
      <style:text-properties style:font-name="Verdana1" fo:font-size="9pt" style:font-size-asian="9pt" style:font-size-complex="9pt"/>
    </style:style>
    <style:style style:name="T30" style:family="text">
      <style:text-properties style:font-name="Verdana1" fo:font-size="9pt" officeooo:rsid="0004f10a" style:font-size-asian="9pt" style:font-size-complex="9pt"/>
    </style:style>
    <style:style style:name="T31" style:family="text">
      <style:text-properties style:font-name="Verdana1" fo:font-size="9pt" officeooo:rsid="003fe063" style:font-size-asian="9pt" style:font-size-complex="9pt"/>
    </style:style>
    <style:style style:name="T32" style:family="text">
      <style:text-properties style:font-name="Verdana1" fo:font-size="9pt" officeooo:rsid="006e171a" style:font-size-asian="9pt" style:font-size-complex="9pt"/>
    </style:style>
    <style:style style:name="T33" style:family="text">
      <style:text-properties style:font-name="Verdana1" fo:font-size="9pt" officeooo:rsid="00856dbe" style:font-size-asian="9pt" style:font-size-complex="9pt"/>
    </style:style>
    <style:style style:name="T34" style:family="text">
      <style:text-properties style:font-name="Verdana1" fo:font-size="9pt" officeooo:rsid="00975fc0" style:font-size-asian="9pt" style:font-size-complex="9pt"/>
    </style:style>
    <style:style style:name="T35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Verdana1" fo:font-size="9pt" fo:font-weight="normal" officeooo:rsid="00552748" style:font-size-asian="9pt" style:font-weight-asian="normal" style:font-size-complex="9pt" style:font-weight-complex="normal"/>
    </style:style>
    <style:style style:name="T37" style:family="text">
      <style:text-properties style:font-name="Verdana1" fo:font-size="9pt" fo:font-weight="normal" officeooo:rsid="0065207d" style:font-size-asian="9pt" style:font-weight-asian="normal" style:font-size-complex="9pt" style:font-weight-complex="normal"/>
    </style:style>
    <style:style style:name="T38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9" style:family="text">
      <style:text-properties style:font-name="Verdana1" fo:font-size="9pt" fo:font-weight="normal" officeooo:rsid="004972f4" fo:background-color="transparent" loext:char-shading-value="0" style:font-size-asian="9pt" style:font-weight-asian="normal" style:font-size-complex="9pt" style:font-weight-complex="normal"/>
    </style:style>
    <style:style style:name="T40" style:family="text">
      <style:text-properties style:font-name="Verdana1" fo:font-weight="bold" style:font-weight-asian="bold" style:font-weight-complex="bold"/>
    </style:style>
    <style:style style:name="T41" style:family="text">
      <style:text-properties style:font-name="Verdana1" fo:font-weight="bold" officeooo:rsid="02e2cffb" style:font-weight-asian="bold" style:font-weight-complex="bold"/>
    </style:style>
    <style:style style:name="T42" style:family="text">
      <style:text-properties style:font-name="Verdana1" fo:font-weight="bold" officeooo:rsid="02b75301" style:font-weight-asian="bold" style:font-weight-complex="bold"/>
    </style:style>
    <style:style style:name="T43" style:family="text">
      <style:text-properties style:font-name="Verdana1" fo:font-weight="bold" officeooo:rsid="01a7d40c" style:font-weight-asian="bold" style:font-weight-complex="bold"/>
    </style:style>
    <style:style style:name="T44" style:family="text">
      <style:text-properties style:font-name="Verdana1" fo:font-weight="bold" officeooo:rsid="02a1a875" style:font-weight-asian="bold" style:font-weight-complex="bold"/>
    </style:style>
    <style:style style:name="T45" style:family="text">
      <style:text-properties style:font-name="Verdana1" fo:font-weight="bold" officeooo:rsid="0213ea10" style:font-weight-asian="bold" style:font-weight-complex="bold"/>
    </style:style>
    <style:style style:name="T46" style:family="text">
      <style:text-properties style:font-name="Verdana1" fo:font-weight="bold" officeooo:rsid="02f90ad5" style:font-weight-asian="bold" style:font-weight-complex="bold"/>
    </style:style>
    <style:style style:name="T47" style:family="text">
      <style:text-properties style:font-name="Verdana1" fo:font-weight="bold" officeooo:rsid="03228c0a" style:font-weight-asian="bold" style:font-weight-complex="bold"/>
    </style:style>
    <style:style style:name="T48" style:family="text">
      <style:text-properties style:font-name="Verdana1" fo:font-weight="bold" officeooo:rsid="033a935a" style:font-weight-asian="bold" style:font-weight-complex="bold"/>
    </style:style>
    <style:style style:name="T49" style:family="text">
      <style:text-properties style:font-name="Verdana1" fo:font-weight="bold" officeooo:rsid="03348fe3" style:font-weight-asian="bold" style:font-weight-complex="bold"/>
    </style:style>
    <style:style style:name="T50" style:family="text">
      <style:text-properties style:font-name="Verdana1" fo:font-weight="bold" officeooo:rsid="033beffc" style:font-weight-asian="bold" style:font-weight-complex="bold"/>
    </style:style>
    <style:style style:name="T51" style:family="text">
      <style:text-properties style:font-name="Verdana1" fo:font-weight="bold" officeooo:rsid="03408057" style:font-weight-asian="bold" style:font-weight-complex="bold"/>
    </style:style>
    <style:style style:name="T52" style:family="text">
      <style:text-properties officeooo:rsid="00975fc0"/>
    </style:style>
    <style:style style:name="T53" style:family="text">
      <style:text-properties officeooo:rsid="009efa84"/>
    </style:style>
    <style:style style:name="T54" style:family="text">
      <style:text-properties officeooo:rsid="00a0889c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3">STAROSTA KOŁOBRZESKI</text:p>
          <text:p text:style-name="P12">Plac Ratuszowy 1</text:p>
          <text:p text:style-name="P12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Kołobrzeg, dnia <text:span text:style-name="T52">0</text:span><text:span text:style-name="T54">5</text:span><text:span text:style-name="T52"> kwietnia 2024</text:span> <text:span text:style-name="T10">r.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2"><text:span text:style-name="T26">B.6740.00</text:span><text:span text:style-name="T27">071.2024</text:span></text:p>
          </table:table-cell>
        </table:table-row>
        <table:table-row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11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</table:table-row>
      </table:table>
      <text:p text:style-name="P23"><text:span text:style-name="T28"><text:tab/></text:span><text:span text:style-name="T29">Zgodnie z art. 11d. ust. 5 ustawy z dnia 10 kwietnia 2003 r. - </text:span><text:span text:style-name="T30">o</text:span><text:span text:style-name="T29"> szczególnych zasadach przygotowania i realizacji inwestycji w zakresie dróg publicznych (tekst jednolity Dz. U. z 20</text:span><text:span text:style-name="T31">2</text:span><text:span text:style-name="T33">3</text:span><text:span text:style-name="T29"> r., poz. </text:span><text:span text:style-name="T32">1</text:span><text:span text:style-name="T33">62</text:span><text:span text:style-name="T29">; z późn. zm.) Starosta Kołobrzeski zawiadamia, że w dniu </text:span><text:span text:style-name="T34">09 lutego 2024</text:span><text:span text:style-name="T35"> r. </text:span><text:span text:style-name="T29">na wniosek</text:span><text:span text:style-name="T35"> </text:span><text:span text:style-name="T36">Wójta Gminy </text:span><text:span text:style-name="T37">Kołobrzeg</text:span><text:span text:style-name="T35"> </text:span><text:span text:style-name="T38">zostało wszczęte postępowanie administracyjne w sprawie wydania decyzji o zezwoleniu na realizację inwestycji drogowej polegającej </text:span><text:span text:style-name="T39">na</text:span><text:span text:style-name="T38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24"><text:span text:style-name="T40">budowie drogi </text:span><text:span text:style-name="T41">gminnej </text:span><text:span text:style-name="T48">w </text:span><text:span text:style-name="T42">miejscowośc</text:span><text:span text:style-name="T49">i Rościęcino</text:span><text:span text:style-name="T40">; </text:span><text:span text:style-name="T47">działka numer </text:span><text:span text:style-name="T50">16/10, 16/23, 16/29, 16/59, 16/60, 16/74, 16/75, </text:span><text:span text:style-name="T51">16/76</text:span><text:span text:style-name="T50">, 16/135, 16/139, 16/140, 16/141, 16/190, 18/5, 19/5, 19/40, 20</text:span><text:span text:style-name="T46">, obręb</text:span><text:span text:style-name="T43"> </text:span><text:span text:style-name="T49">Rościęcino</text:span><text:span text:style-name="T44">;</text:span><text:span text:style-name="T45"> gmina </text:span><text:span text:style-name="T44">Kołobrzeg;</text:span></text:p>
            <text:p text:style-name="P15"/>
            <text:p text:style-name="P14">Działki objęte inwestycją przeznaczone w całości lub w części pod pas drogowy:</text:p>
            <text:p text:style-name="P16"><text:span text:style-name="T21">Gmina </text:span><text:span text:style-name="T19">Kołobrzeg</text:span><text:span text:style-name="T21">, obręb </text:span><text:span text:style-name="T22">Rościęcino</text:span><text:span text:style-name="T23">, d</text:span><text:span text:style-name="T21">z</text:span><text:span text:style-name="T20">iałki numer</text:span><text:span text:style-name="T21"> </text:span><text:span text:style-name="T24">16/10, 16/23, 16/29, 16/59, 16/60, 16/74, 16/75, </text:span><text:span text:style-name="T25">16/76,</text:span><text:span text:style-name="T24"> 16/135, 16/139, 16/140, 16/141, 16/190, 18/5, 19/5, 19/40, 20;</text:span></text:p>
          </table:table-cell>
        </table:table-row>
        <table:table-row>
          <table:table-cell table:style-name="Tabela3.A1" office:value-type="string">
            <text:p text:style-name="P8"/>
          </table:table-cell>
        </table:table-row>
      </table:table>
      <text:p text:style-name="P6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12">(g</text:span><text:span text:style-name="T13">odziny przyjmowania interesantów</text:span><text:span text:style-name="T12">: p</text:span><text:span text:style-name="T13">oniedziałek </text:span><text:span text:style-name="T11">÷ </text:span><text:span text:style-name="T14">piątek</text:span><text:span text:style-name="T13"> 7:30 ÷ 15:30</text:span><text:span text:style-name="T15"> --- </text:span><text:span text:style-name="T16">uwaga </text:span><text:span text:style-name="T17">środa </text:span><text:span text:style-name="T18">i piątek</text:span><text:span text:style-name="T17"> dzień bez interesanta</text:span><text:span text:style-name="T13">).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20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  <table:table-row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/>
          </table:table-cell>
        </table:table-row>
      </table:table>
      <text:p text:style-name="P7"><text:span text:style-name="T13"/></text:p>
      <text:p text:style-name="P6"><text:span text:style-name="T13"/></text:p>
      <text:p text:style-name="P6"><text:span text:style-name="T13"/></text:p>
      <text:p text:style-name="P9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8-05-23T14:39:23</meta:creation-date>
    <dc:date>2024-04-05T11:17:11.106000000</dc:date>
    <meta:print-date>2021-05-17T12:31:46.191000000</meta:print-date>
    <meta:editing-cycles>306</meta:editing-cycles>
    <meta:editing-duration>P1DT1H43M24S</meta:editing-duration>
    <meta:document-statistic meta:table-count="3" meta:image-count="0" meta:object-count="0" meta:page-count="1" meta:paragraph-count="17" meta:word-count="268" meta:character-count="1929" meta:non-whitespace-character-count="1676"/>
    <meta:user-defined meta:name="Info 1"/>
    <meta:user-defined meta:name="Info 2"/>
    <meta:user-defined meta:name="Info 3"/>
    <meta:user-defined meta:name="Info 4"/>
  </office:meta>
</office:document-meta>
</file>