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0f116f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text-align="center" style:justify-single-word="false"/>
      <style:text-properties officeooo:paragraph-rsid="010a419f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normal" officeooo:rsid="010ee23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0c8afe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0f116f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f94ba6" style:font-size-asian="10pt" style:font-size-complex="10pt"/>
    </style:style>
    <style:style style:name="T16" style:family="text">
      <style:text-properties style:font-name="Verdana1" fo:font-size="10pt" officeooo:rsid="010f116f" style:font-size-asian="10pt" style:font-size-complex="10pt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style:text-underline-style="none" fo:font-weight="normal" officeooo:rsid="010ee230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3" style:family="text">
      <style:text-properties officeooo:rsid="00c34bdb"/>
    </style:style>
    <style:style style:name="T24" style:family="text">
      <style:text-properties officeooo:rsid="00f94ba6"/>
    </style:style>
    <style:style style:name="T25" style:family="text">
      <style:text-properties officeooo:rsid="010c8afe"/>
    </style:style>
    <style:style style:name="T26" style:family="text">
      <style:text-properties officeooo:rsid="010e483f"/>
    </style:style>
    <style:style style:name="T27" style:family="text">
      <style:text-properties officeooo:rsid="010f116f"/>
    </style:style>
    <style:style style:name="T28" style:family="text">
      <style:text-properties officeooo:rsid="010fca1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7">1</text:span><text:span text:style-name="T28">6</text:span><text:span text:style-name="T25"> kwiecień </text:span><text:span text:style-name="T24">2024</text:span><text:span text:style-name="T23"> </text:span>r.</text:p>
      <text:p text:style-name="P2"/>
      <text:p text:style-name="P1"/>
      <text:p text:style-name="P16"><text:span text:style-name="T9">O</text:span><text:span text:style-name="T14">Ś.6221.000</text:span><text:span text:style-name="T16">20</text:span><text:span text:style-name="T14">.202</text:span><text:span text:style-name="T15">4</text:span></text:p>
      <text:p text:style-name="P13"><text:s/></text:p>
      <text:p text:style-name="P13"/>
      <text:p text:style-name="P6"/>
      <text:p text:style-name="P21"/>
      <text:p text:style-name="P23"><text:span text:style-name="markedcontent"><text:span text:style-name="T5">P4 Sp.zo.o.</text:span></text:span></text:p>
      <text:p text:style-name="P23"><text:span text:style-name="markedcontent"><text:span text:style-name="T5">ul. Wynalazek 1</text:span></text:span></text:p>
      <text:p text:style-name="P23"><text:span text:style-name="markedcontent"><text:span text:style-name="T5"><text:s/>02-677 Warszawa</text:span></text:span></text:p>
      <text:p text:style-name="P15"><text:bookmark-start text:name="page25R_mcid41"/></text:p>
      <text:list text:style-name="WWNum3a">
        <text:list-header>
          <text:p text:style-name="P24"/>
        </text:list-header>
      </text:list>
      <text:p text:style-name="P14"/>
      <text:p text:style-name="P17"><text:span text:style-name="T10"><text:tab/></text:span><text:span text:style-name="T21">Starosta Kołobrzeski informuje, iż w terminie 30 dni od dnia doręczenia</text:span><text:span text:style-name="T10"> (</text:span><text:span text:style-name="T13">12</text:span><text:span text:style-name="T12"> marzec</text:span><text:span text:style-name="T11"> <text:s text:c="142"/>2024 </text:span><text:span text:style-name="T10">r.)</text:span><text:span text:style-name="T21"> </text:span><text:span text:style-name="T22">informacji o </text:span><text:span text:style-name="T6">zmian</text:span><text:span text:style-name="T7">ie</text:span><text:span text:style-name="T19"> danych w zgłoszeniu instalacji wytwarzającej pola elektromagnetyczne – stacji bazowej telefonii komórkowej operatora P4 Sp. z o. o., ul. Wynalazek 1, 02-677 Warszawa, KOL0014_B, 78-100 Zieleniewo, dz. nr 96/2, gm. Kołobrzeg, pow. kołobrzeski</text:span><text:bookmark-start text:name="page20R_mcid14"/><text:bookmark-start text:name="page11R_mcid14"/><text:span text:style-name="T17">, </text:span><text:span text:style-name="T18">województwo: zachodniopomorskie,</text:span><text:span text:style-name="T17"> </text:span><text:span text:style-name="T20">nie wniósł sprzeciwu w drodze decyzji.</text:span></text:p>
      <text:p text:style-name="P4"/>
      <text:p text:style-name="P5">Otrzymują:</text:p>
      <text:list text:style-name="L1">
        <text:list-item>
          <text:p text:style-name="P25"><text:span text:style-name="T26">A</text:span>dresat </text:p>
        </text:list-item>
        <text:list-item>
          <text:p text:style-name="P26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Sprawę prowadzi: <text:span text:style-name="T8">starszy inspektor</text:span> Marlena Matusiak <text:line-break/>Pismo sporządziła <text:span text:style-name="T8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><text:bookmark-end text:name="page20R_mcid14"/><text:bookmark-end text:name="page11R_mcid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4M14S</meta:editing-duration>
    <meta:editing-cycles>246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4-16T10:12:44.598000000</dc:date>
    <meta:document-statistic meta:table-count="0" meta:image-count="0" meta:object-count="0" meta:page-count="1" meta:paragraph-count="17" meta:word-count="116" meta:character-count="1019" meta:non-whitespace-character-count="770"/>
  </office:meta>
</office:document-meta>
</file>