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12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839dc7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officeooo:paragraph-rsid="0082eb0d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7d9f0b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839dc7"/>
    </style:style>
    <style:style style:name="P21" style:family="paragraph" style:parent-style-name="Standard">
      <style:paragraph-properties fo:line-height="150%"/>
      <style:text-properties officeooo:paragraph-rsid="0082eb0d"/>
    </style:style>
    <style:style style:name="T1" style:family="text">
      <style:text-properties fo:font-style="normal"/>
    </style:style>
    <style:style style:name="T2" style:family="text">
      <style:text-properties fo:font-style="normal" officeooo:rsid="00256519"/>
    </style:style>
    <style:style style:name="T3" style:family="text">
      <style:text-properties fo:font-style="normal" officeooo:rsid="001a301f"/>
    </style:style>
    <style:style style:name="T4" style:family="text">
      <style:text-properties fo:font-style="normal" fo:font-weight="normal"/>
    </style:style>
    <style:style style:name="T5" style:family="text">
      <style:text-properties fo:color="#000000" loext:opacity="100%" fo:font-style="normal" fo:font-weight="normal"/>
    </style:style>
    <style:style style:name="T6" style:family="text">
      <style:text-properties fo:color="#000000" loext:opacity="100%" fo:font-style="normal" style:text-underline-style="none" fo:font-weight="normal"/>
    </style:style>
    <style:style style:name="T7" style:family="text">
      <style:text-properties officeooo:rsid="0065fd0c"/>
    </style:style>
    <style:style style:name="T8" style:family="text">
      <style:text-properties officeooo:rsid="006a72ee"/>
    </style:style>
    <style:style style:name="T9" style:family="text">
      <style:text-properties officeooo:rsid="0073607d"/>
    </style:style>
    <style:style style:name="T10" style:family="text">
      <style:text-properties style:font-name="Verdana1" fo:font-size="10pt" style:text-underline-style="none" officeooo:rsid="00161c0a" style:font-size-asian="10pt" style:font-size-complex="10pt"/>
    </style:style>
    <style:style style:name="T11" style:family="text">
      <style:text-properties style:font-name="Verdana1" fo:font-size="10pt" style:text-underline-style="none" officeooo:rsid="0082eb0d" style:font-size-asian="10pt" style:font-size-complex="10pt"/>
    </style:style>
    <style:style style:name="T12" style:family="text">
      <style:text-properties style:font-name="Verdana1" fo:font-size="10pt" style:text-underline-style="none" officeooo:rsid="0088a405" style:font-size-asian="10pt" style:font-size-complex="10pt"/>
    </style:style>
    <style:style style:name="T13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style:font-name="Verdana1" fo:font-size="10pt" fo:language="pl" fo:country="PL" style:text-underline-style="none" fo:font-weight="normal" officeooo:rsid="0042589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Verdana1" fo:font-size="10pt" fo:language="pl" fo:country="PL" style:text-underline-style="none" fo:font-weight="normal" officeooo:rsid="008499d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fo:language="pl" fo:country="PL" fo:font-weight="normal" officeooo:rsid="0042589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loext:opacity="0%" fo:language="pl" fo:country="PL" fo:font-weight="normal" officeooo:rsid="00839dc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loext:opacity="0%" style:font-name="Verdana" fo:language="pl" fo:country="PL" style:text-underline-style="none" fo:font-weight="normal" officeooo:rsid="001e4a57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19" style:family="text">
      <style:text-properties style:use-window-font-color="true" loext:opacity="0%" style:font-name="Verdana" fo:language="pl" fo:country="PL" style:text-underline-style="none" fo:font-weight="normal" officeooo:rsid="00425892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0" style:family="text">
      <style:text-properties style:use-window-font-color="true" loext:opacity="0%" style:font-name="Verdana" fo:language="pl" fo:country="PL" style:text-underline-style="none" fo:font-weight="normal" officeooo:rsid="0088a405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1" style:family="text">
      <style:text-properties style:use-window-font-color="true" loext:opacity="0%" style:font-name="Verdana" fo:font-size="10pt" fo:language="pl" fo:country="PL" style:text-underline-style="none" fo:font-weight="normal" officeooo:rsid="001e4a57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style:font-name="Verdana" fo:font-size="10pt" fo:language="pl" fo:country="PL" style:text-underline-style="none" fo:font-weight="normal" officeooo:rsid="00425892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style:font-name="Verdana" fo:font-size="10pt" fo:language="pl" fo:country="PL" style:text-underline-style="none" fo:font-weight="normal" officeooo:rsid="0088a405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4" style:family="text">
      <style:text-properties officeooo:rsid="007e0e56"/>
    </style:style>
    <style:style style:name="T25" style:family="text">
      <style:text-properties officeooo:rsid="007ee4a7"/>
    </style:style>
    <style:style style:name="T26" style:family="text">
      <style:text-properties officeooo:rsid="0082eb0d"/>
    </style:style>
    <style:style style:name="T27" style:family="text">
      <style:text-properties officeooo:rsid="0081835d"/>
    </style:style>
    <style:style style:name="T28" style:family="text">
      <style:text-properties officeooo:rsid="00853b32"/>
    </style:style>
    <style:style style:name="T29" style:family="text">
      <style:text-properties officeooo:rsid="008499d0"/>
    </style:style>
    <style:style style:name="T30" style:family="text">
      <style:text-properties officeooo:rsid="0088a405"/>
    </style:style>
    <style:style style:name="T31" style:family="text">
      <style:text-properties officeooo:rsid="008a4379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wo Powiatowe <text:s/></text:p>
          <text:p text:style-name="P5">w Kołobrzegu</text:p>
          <text:p text:style-name="P17">Plac Ratuszowy 1</text:p>
          <text:p text:style-name="P17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9">Kołobrzeg, <text:span text:style-name="T30">2</text:span><text:span text:style-name="T31">9</text:span><text:span text:style-name="T25"> </text:span><text:span text:style-name="T30">kwietnia</text:span><text:span text:style-name="T8"> 20</text:span><text:span text:style-name="T9">2</text:span><text:span text:style-name="T30">4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8">EK.3153.<text:span text:style-name="T30">7</text:span><text:span text:style-name="T24">.</text:span><text:span text:style-name="T7">20</text:span><text:span text:style-name="T9">2</text:span><text:span text:style-name="T30">4</text:span></text:p>
            <text:p text:style-name="P11"/>
          </table:table-cell>
          <table:covered-table-cell/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6">OGŁOSZENIE</text:p>
          </table:table-cell>
        </table:table-row>
      </table:table>
      <text:p text:style-name="P9"/>
      <text:p text:style-name="P12"><text:tab/><text:tab/><text:tab/><text:tab/><text:tab/><text:tab/><text:tab/><text:tab/></text:p>
      <text:p text:style-name="P14"><text:tab/></text:p>
      <text:p text:style-name="P20"><text:span text:style-name="T10">Dotyczy: rozstrzygnięcia w sprawie udzielenia dotacji w wysokości </text:span><text:span text:style-name="T11">1</text:span><text:span text:style-name="T12">5</text:span><text:span text:style-name="T10">.000,00 zł dla <text:s text:c="19"/></text:span><text:span text:style-name="T14">Akademi</text:span><text:span text:style-name="T15">i</text:span><text:span text:style-name="T14"> Piłkarsk</text:span><text:span text:style-name="T15">iej</text:span><text:span text:style-name="T14"> Kotwica Kołobrzeg</text:span><text:span text:style-name="T13">,</text:span><text:span text:style-name="T10"> na realizację zadania: </text:span><text:span text:style-name="T21">„</text:span><text:span text:style-name="T22">Kołobrzeg Anchor<text:line-break/>Cup – Międzynarodowy turniej piłkarski dla dzieci i młodzieży </text:span><text:span text:style-name="T23">10 </text:span><text:span text:style-name="T22">- </text:span><text:span text:style-name="T23">12</text:span><text:span text:style-name="T22">.05.2</text:span><text:span text:style-name="T23">024</text:span><text:span text:style-name="T22"> r.</text:span><text:span text:style-name="T21">”.</text:span></text:p>
      <text:p text:style-name="P19"/>
      <text:p text:style-name="P13">Na podstawie art. 32 ust. 2 ustawy z dnia 5 czerwca 1998 r. o samorządzie powiatowym (t.j. Dz. U. z 202<text:span text:style-name="T30">4</text:span> r. poz. 1<text:span text:style-name="T30">107</text:span>) oraz Uchwały Nr XLV/288/2014 Rady Powiatu w Kołobrzegu z dnia 29 sierpnia 2014 r. w sprawie określenia warunków i trybu finansowania rozwoju sportu przez powiat kołobrzeski, Zarząd Powiatu w Kołobrzegu informuje, iż na posiedzeniu, w dniu<text:line-break/><text:span text:style-name="T29">1</text:span><text:span text:style-name="T30">7</text:span> <text:span text:style-name="T30">kwietnia</text:span> 202<text:span text:style-name="T30">4</text:span> r. po zapoznaniu się z pismem nr EK.3153.<text:span text:style-name="T30">7</text:span>.202<text:span text:style-name="T30">4</text:span> Wydziału Edukacji<text:line-break/>i Kultury oraz protokołem z prac Komisji Opiniującej, wyraził zgodę <text:span text:style-name="T27">na </text:span>przyznanie dotacji<text:line-break/>w wysokości <text:span text:style-name="T26">1</text:span><text:span text:style-name="T30">5</text:span>.000,00 zł <text:span text:style-name="T16">Akademi</text:span><text:span text:style-name="T17">i</text:span><text:span text:style-name="T16"> Piłkarsk</text:span><text:span text:style-name="T17">iej</text:span><text:span text:style-name="T16"> Kotwica Kołobrzeg</text:span>, na realizację <text:span text:style-name="T28">w 202</text:span><text:span text:style-name="T30">4</text:span><text:span text:style-name="T28"> r.<text:line-break/></text:span>zadania publicznego z zakresu rozwoju sportu, <text:span text:style-name="T28">pod nazwą: </text:span><text:span text:style-name="T18">„</text:span><text:span text:style-name="T19">Kołobrzeg Anchor<text:line-break/>Cup – Międzynarodowy turniej piłkarski dla dzieci i młodzieży </text:span><text:span text:style-name="T20">10 </text:span><text:span text:style-name="T19">- </text:span><text:span text:style-name="T20">12</text:span><text:span text:style-name="T19">.05.202</text:span><text:span text:style-name="T20">4</text:span><text:span text:style-name="T19"> r.</text:span><text:span text:style-name="T18">”.</text:span></text:p>
      <text:p text:style-name="P16"/>
      <text:p text:style-name="P21"/>
      <text:p text:style-name="P15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1a301f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Naczelnik </text:span><text:span text:style-name="MT3">Anna Mazurek</text:span></text:p>
        <text:p text:style-name="MP2">Wydział Edukacji i Kultury</text:p>
        <text:p text:style-name="MP3"><text:span text:style-name="MT4">tel. 94 354 76 18</text:span><text:span text:style-name="MT5"> w.170, <text:s/></text:span><text:span text:style-name="MT6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editing-cycles>78</meta:editing-cycles>
    <meta:editing-duration>PT7H56M2S</meta:editing-duration>
    <dc:date>2024-04-29T07:46:14.357000000</dc:date>
    <meta:print-date>2024-04-29T07:46:11.221000000</meta:print-date>
    <meta:document-statistic meta:table-count="1" meta:image-count="0" meta:object-count="0" meta:page-count="1" meta:paragraph-count="15" meta:word-count="192" meta:character-count="1345" meta:non-whitespace-character-count="1132"/>
    <meta:user-defined meta:name="Info 1"/>
    <meta:user-defined meta:name="Info 2"/>
    <meta:user-defined meta:name="Info 3"/>
    <meta:user-defined meta:name="Info 4"/>
  </office:meta>
</office:document-meta>
</file>